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What it is about</text:span></text:p>
      <text:p text:style-name="P2"><text:span text:style-name="T2">This check-up is a tool to support in identifying situations of substance dependence and, in particular, addiction to alcohol, nicotine, cannabis, and sedatives.<text:line-break/>Addiction can be either physical or psychological, and these two types of addiction can coexist. Physical addiction occurs when the use of a substance changes the way the brain distinguishes between unpleasant and pleasant sensations. When we stop taking the substance, we feel its absence as physical discomfort, with symptoms that can vary depending on the case (tremors, nausea, pain,...). In the second case, on the other hand, we feel an uncontrollable desire to use the substance in question in order to reproduce the sensations it produces, especially when it is used to improve one's mood, feel joy or increase one's self-esteem. Substance addiction is considered a real pathological condition that must be identified by a specialist: this check-up does not constitute a diagnosis, but it can help you pay attention to potential risk situations.<text:line-break/> In case a possible risk of addiction is detected for some substance, we recommend that you always consult a specialist (e.g.: doctor, psychologist,...) in order to undertake a gradual path. This is because the sudden stop of taking a substance to which we are addicted can also lead to consequences, even severe ones. </text:span></text:p>
      <text:p text:style-name="Standard"><text:span text:style-name="T1">Customer information</text:span></text:p>
      <text:p text:style-name="Standard"><text:span text:style-name="T2">Attached to this document is an explanatory sheet, in electronic format, which contains basic information about what will be evaluated; this information can be used both as an explanation for the customer who wants more in-depth information at the time of the invitation and for the customer who comes to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Each appointment should be scheduled for 15 minutes. It is strongly recommended to leave one free appointment every 5 or 6 to allow for the management of any customer delays, the need for double measurements, or the insertion of last-minute customers. It is preferable that the measurement takes place in a secluded space, with sufficient privacy and, if possible, with a comfortable seat for the customer.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in the pharmacy half an hour before the first appointment to set up the workstation and have an initial coordination meeting with the pharmacy contact person who will be in charge of the post-measurement counseling/advising. It is appropriate for the operator to receive the appointment schedule. The dedicated person will seat the customer in the dedicated area. During the appointment, information will be provided that summarizes what has already been delivered, the necessary data will be requested, and the measurement will be taken. The customer will then be seated in the dedicated area for the pharmacist's advice. The operator is also available, when requested, to provide advice about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P1"><text:span text:style-name="T2"><text:tab/><text:tab/><text:tab/><text:tab/></text:span></text:p>
      <text:p text:style-name="P1"><text:span text:style-name="T2"><text:tab/><text:tab/><text:tab/></text:span></text:p>
      <text:p text:style-name="Standard"><text:span text:style-name="T2"><text:tab/><text:tab/></text:span></text:p>
      <text:p text:style-name="Standard"><text:tab/><text:tab/><text:tab/><text:tab/></text:p>
      <text:p text:style-name="Standard"><text:tab/><text:tab/><text:tab/><text:tab/></text:p>
      <text:p text:style-name="Standard"><text:tab/><text:tab/><text:tab/></text:p>
      <text:p text:style-name="Standard"><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7" meta:word-count="528" meta:character-count="3691" meta:non-whitespace-character-count="3134"/>
    <meta:generator>LibreOfficeDev/6.0.5.2$Linux_X86_64 LibreOffice_project/</meta:generator>
  </office:meta>
</office:document-meta>
</file>