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e qué se trata</text:span></text:p>
      <text:p text:style-name="P2"><text:span text:style-name="T2">Este chequeo es una herramienta de apoyo para la identificación de situaciones de dependencia a sustancias y, en particular, de adicción al alcohol, nicotina, cannabis y sedantes.<text:line-break/>La dependencia puede ser física o psicológica y estos dos tipos de dependencia pueden coexistir. La dependencia física se produce cuando el consumo de una sustancia altera la forma en que el cerebro distingue entre sensaciones desagradables y placenteras de manera que, al dejar de tomarla, la echamos de menos en términos de malestar físico, con síntomas que pueden variar según los casos (temblores, náuseas, dolor,...). En el segundo caso, en cambio, experimentamos un deseo incontrolable de consumir la sustancia en cuestión para reproducir las sensaciones que despierta, especialmente cuando se utiliza para mejorar el estado de ánimo, sentir alegría o aumentar la autoestima. Este chequeo no constituye un diagnóstico, pero puede ayudarle a prestar atención a posibles situaciones de riesgo.<text:line-break/> Si se detecta un posible riesgo de adicción a una sustancia, le aconsejamos que se ponga siempre en contacto con personal especializado (por ejemplo, un médico, un psicólogo, etc.) para iniciar un proceso gradual, ya que incluso el abandono repentino del consumo de una sustancia a la que se es adicto puede acarrear consecuencias, incluso graves.</text:span></text:p>
      <text:p text:style-name="Standard"><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P1"><text:span text:style-name="T2"><text:tab/><text:tab/><text:tab/><text:tab/></text:span></text:p>
      <text:p text:style-name="P1"><text:span text:style-name="T2"><text:tab/><text:tab/><text:tab/></text:span></text:p>
      <text:p text:style-name="Standard"><text:span text:style-name="T2"><text:tab/><text:tab/></text:span></text:p>
      <text:p text:style-name="Standard"><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7" meta:word-count="528" meta:character-count="3691" meta:non-whitespace-character-count="3134"/>
    <meta:generator>LibreOfficeDev/6.0.5.2$Linux_X86_64 LibreOffice_project/</meta:generator>
  </office:meta>
</office:document-meta>
</file>