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i cosa si tratta</text:span></text:p>
      <text:p text:style-name="P2"><text:span text:style-name="T2">Questo check up è uno strumento di supporto nell’identificazione di situazioni di dipendenza da sostanze e, in particolare, di dipendenza da alcol, nicotina, cannabis e sedativi.<text:line-break/>La dipendenza può essere di tipo fisico o psicologico e questi due tipi di dipendenza possono coesistere. La dipendenza di tipo fisico si ha quando l’utilizzo di una sostanza modifica il modo in cui il cervello distingue le sensazioni spiacevoli e piacevoli così che, quando smettiamo di assumerla, ne avvertiamo la mancanza a livello di malessere fisico, con sintomi che possono variare a seconda dei casi (tremori, nausea, dolori,...). Nel secondo caso, invece, si prova il desiderio incontrollabile di utilizzare la sostanza in questione per riprovare le sensazioni che essa suscita, specialmente quando viene utilizzata per migliorare il proprio umore, provare gioia o aumentare la propria autostima. La dipendenza da sostanze è considerata una vera e propria condizione patologica che deve essere identificata da uno specialista: questo check up non costituisce diagnosi, ma può aiutarti a prestare attenzione a potenziali situazioni di rischio.<text:line-break/> Nel caso venga rilevato un possibile rischio di dipendenza per una qualche sostanza quello che ti consigliamo è di rivolgerti sempre a personale specializzato (es: medico, psicologo,...) in modo da intraprendere un percorso graduale, perché anche l’interruzione improvvisa dell’assunzione di una sostanza da cui siamo dipendenti può portare a conseguenze, anche severe.</text:span></text:p>
      <text:p text:style-name="Standard"><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text:span></text:p>
      <text:p text:style-name="P1"><text:span text:style-name="T2"><text:tab/><text:tab/><text:tab/><text:tab/><text:tab/></text:span></text:p>
      <text:p text:style-name="P1"><text:span text:style-name="T2"><text:tab/><text:tab/><text:tab/><text:tab/></text:span></text:p>
      <text:p text:style-name="P1"><text:span text:style-name="T2"><text:tab/><text:tab/><text:tab/></text:span></text:p>
      <text:p text:style-name="Standard"><text:span text:style-name="T2"><text:tab/><text:tab/></text:span></text:p>
      <text:p text:style-name="Standard"><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7" meta:word-count="528" meta:character-count="3691" meta:non-whitespace-character-count="3134"/>
    <meta:generator>LibreOfficeDev/6.0.5.2$Linux_X86_64 LibreOffice_project/</meta:generator>
  </office:meta>
</office:document-meta>
</file>