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Prevention of addiction to alcohol, nicotine, cannabis and sedatives</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Awareness is the first step!</text:p>
      <text:p text:style-name="Standard"/>
      <text:p text:style-name="Standard">Prevention of addiction to alcohol, nicotine, cannabis and sedatives</text:p>
      <text:p text:style-name="P3"><text:span text:style-name="T2">The Addiction Check involves a questionnaire divided into four sections regarding alcohol, tobacco, cannabis and sedative use. According to validated guidelines, through quantification of substance use and analysis of habits, possible cases of addiction are identified. </text:span></text:p>
      <text:p text:style-name="P2"><text:span text:style-name="T2">Appointment, Date, Time<text:line-break/><text:line-break/>Specialization Are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72" meta:character-count="549" meta:non-whitespace-character-count="483"/>
    <meta:generator>LibreOfficeDev/6.0.5.2$Linux_X86_64 LibreOffice_project/</meta:generator>
  </office:meta>
</office:document-meta>
</file>