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Prevención de las adicciones al alcohol, la nicotina, el cannabis y los sedante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La concienciación es el primer paso.</text:p>
      <text:p text:style-name="Standard"/>
      <text:p text:style-name="Standard">Prevención de las adicciones al alcohol, la nicotina, el cannabis y los sedantes</text:p>
      <text:p text:style-name="P3"><text:span text:style-name="T2">El "Addiction Check" consiste en un cuestionario dividido en cuatro secciones sobre el consumo de alcohol, tabaco, cannabis y sedantes. Según directrices validadas, al cuantificar el consumo de sustancias y analizar los hábitos, se identifican posibles casos de adicción. </text:span></text:p>
      <text:p text:style-name="P2"><text:span text:style-name="T2">Cita, Fecha, Hora<text:line-break/><text:line-break/>Área de especializació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2" meta:character-count="549" meta:non-whitespace-character-count="483"/>
    <meta:generator>LibreOfficeDev/6.0.5.2$Linux_X86_64 LibreOffice_project/</meta:generator>
  </office:meta>
</office:document-meta>
</file>