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Prevenzione delle dipendenze da alcol, nicotina, cannabis e sedativi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a consapevolezza è il primo passo!</text:p>
      <text:p text:style-name="Standard"/>
      <text:p text:style-name="Standard">Prevenzione delle dipendenze da alcol, nicotina, cannabis e sedativi</text:p>
      <text:p text:style-name="P3"><text:span text:style-name="T2">L’Addiction Check prevede l’esecuzione di un questionario diviso in quattro sezioni riguardanti il consumo di alcol, tabacco, cannabis e sedativi. Secondo linee guida validate, tramite la quantificazione dell’utilizzo della sostanza e l’analisi delle abitudini, vengono identificati possibili casi di dipendenza. </text:span></text:p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2" meta:character-count="549" meta:non-whitespace-character-count="483"/>
    <meta:generator>LibreOfficeDev/6.0.5.2$Linux_X86_64 LibreOffice_project/</meta:generator>
  </office:meta>
</office:document-meta>
</file>