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1">The Addiction Check is a tool to support you in identifying situations of substance dependence and, in particular, addiction to alcohol, nicotine, cannabis<text:line-break/> and sedatives. Substance addiction is considered a true pathological condition that must be identified by a specialist.This check-up does not constitute a diagnosis, but it can help you pay attention to potential risk situations.</text:span></text:p>
      <text:p text:style-name="P1"><text:span text:style-name="T1">The check-up involves a short questionnaire divided into four sections regarding alcohol, tobacco, cannabis and sedative use. This identifies possible cases of addiction by quantifying substance use and analyzing habits, according to validated guidelines.</text:span></text:p>
      <text:p text:style-name="P1"><text:span text:style-name="T1">The goal of this check-up is to make you aware of any situations that may lead to developing addiction, and then make you aware of the problem before it reaches unsustainable levels.</text:span></text:p>
      <text:p text:style-name="P1"><text:span text:style-name="T1">At the end of the check-up, a report will be issued that includes an explanation of the four parameters analyzed and is intended to increase your knowledge with respect to the risks associated with each of the four substances considered, especially emphasizing the meaning of addiction and its complications.</text:span></text:p>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18" meta:character-count="1530" meta:non-whitespace-character-count="1297"/>
    <meta:generator>LibreOfficeDev/6.0.5.2$Linux_X86_64 LibreOffice_project/</meta:generator>
  </office:meta>
</office:document-meta>
</file>