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cer el estado del propio bienestar, borrar los malos hábitos, tener una nueva conciencia de uno mismo, renovarse con cursos específicos y elegir la mejor estrategia para el bienestar.</text:span><text:tab/><text:tab/><text:tab/><text:tab/><text:tab/><text:tab/></text:p>
      <text:p text:style-name="P1"><text:span text:style-name="T2">¡Qué bien sienta!</text:span></text:p>
      <text:p text:style-name="P1"><text:span text:style-name="T1">El Chequeo de Adicciones es una herramienta que ayuda a identificar situaciones de dependencia a sustancias y, en particular, la adicción al alcohol, la nicotina, el cannabis<text:line-break/> y los sedantes. La adicción a sustancias se considera una verdadera condición patológica que debe ser identificada por un especialista: este chequeo no constituye un diagnóstico, pero puede ayudarte a prestar atención a posibles situaciones de riesgo.</text:span></text:p>
      <text:p text:style-name="P1"><text:span text:style-name="T1">El chequeo consiste en un breve cuestionario dividido en cuatro apartados sobre el consumo de alcohol, tabaco, cannabis y sedantes. Esto permite identificar posibles casos de adicción cuantificando el consumo de sustancias y analizando los hábitos, según directrices validadas.</text:span></text:p>
      <text:p text:style-name="P1"><text:span text:style-name="T1">El objetivo de este chequeo es ponerle al corriente de cualquier situación que pueda conducir al desarrollo de una adicción y, de este modo, hacerle tomar conciencia del problema antes de que alcance niveles insostenibles.</text:span></text:p>
      <text:p text:style-name="P1"><text:span text:style-name="T1">Al final del chequeo, se emitirá un informe que incluye una explicación de los cuatro parámetros analizados y que pretende aumentar su conocimiento de los riesgos asociados a cada una de las cuatro sustancias consideradas, haciendo especial hincapié en el significado de adicción y las complicaciones derivadas de la misma.</text:span></text:p>
      <text:p text:style-name="Standard"><text:tab/><text:tab/><text:tab/><text:tab/><text:tab/></text:p>
      <text:p text:style-name="Standard"><text:tab/><text:tab/><text:tab/><text:tab/></text:p>
      <text:p text:style-name="Standard"><text:tab/><text:tab/><text:tab/></text:p>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218" meta:character-count="1530" meta:non-whitespace-character-count="1297"/>
    <meta:generator>LibreOfficeDev/6.0.5.2$Linux_X86_64 LibreOffice_project/</meta:generator>
  </office:meta>
</office:document-meta>
</file>