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scere lo stato del proprio benessere, cancellare le abitudini sbagliate, avere una nuova consapevolezza di sé, rinnovarsi con percorsi mirati e scegliere la miglior strategia per il benessere.</text:span><text:tab/><text:tab/><text:tab/><text:tab/><text:tab/><text:tab/></text:p>
      <text:p text:style-name="P1"><text:span text:style-name="T2">È bello stare bene!</text:span></text:p>
      <text:p text:style-name="P1"><text:span text:style-name="T1">L’Addiction Check è uno strumento di supporto nell’identificazione di situazioni di dipendenza da sostanze ed, in particolare, di dipendenza da alcol, nicotina, cannabis<text:line-break/> e sedativi. La dipendenza da sostanze è considerata una vera e propria condizione patologica che deve essere identificata da uno specialista: questo check up non costituisce diagnosi, ma può aiutarti a prestare attenzione a potenziali situazioni di rischio.</text:span></text:p>
      <text:p text:style-name="P1"><text:span text:style-name="T1">Il check up prevede un breve questionario diviso in quattro sezioni riguardanti il consumo di alcol, tabacco, cannabis e sedativi. Questo consente di identificare possibili casi di dipendenza tramite la quantificazione dell’utilizzo della sostanza e l’analisi delle abitudini, secondo linee guida validate.</text:span></text:p>
      <text:p text:style-name="P1"><text:span text:style-name="T1">L’obiettivo di questo check up è quello di renderti consapevole di eventuali situazioni che possono portare a sviluppare dipendenza, e quindi sensibilizzarti al problema prima che questo raggiunga livelli insostenibili.</text:span></text:p>
      <text:p text:style-name="P1"><text:span text:style-name="T1">Al termine del check up verrà emesso un report che include una spiegazione dei quattro parametri analizzati e che ha lo scopo di aumentare la tua conoscenza rispetto ai rischi associati a ciascuna delle quattro sostanze prese in considerazione, sottolineando in particolar modo il significato di dipendenza e le complicazioni che ne derivano.</text:span></text:p>
      <text:p text:style-name="Standard"><text:tab/><text:tab/><text:tab/><text:tab/><text:tab/></text:p>
      <text:p text:style-name="Standard"><text:tab/><text:tab/><text:tab/><text:tab/></text:p>
      <text:p text:style-name="Standard"><text:tab/><text:tab/><text:tab/></text:p>
      <text:p text:style-name="Standard"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218" meta:character-count="1530" meta:non-whitespace-character-count="1297"/>
    <meta:generator>LibreOfficeDev/6.0.5.2$Linux_X86_64 LibreOffice_project/</meta:generator>
  </office:meta>
</office:document-meta>
</file>