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What it is about</text:span></text:p>
      <text:p text:style-name="P2"><text:span text:style-name="T2">AGEs (Advanced Glycation Endproducts), which are the terminal products of non-enzymatic glycation and oxidation of proteins and fats, are substances produced by our body, which by accumulating within the body lead to cellular aging.<text:line-break/> When the amount of free AGEs is higher than the physiological amount, our body is no longer able to neutralize them, the AGEs attack the cells, thus inducing premature aging of skin tissues, leading to the possible development of cardiovascular, eye, and kidney diseases and the onset of diabetes. It represents a useful and valuable tool for identifying people at risk of developing cardiovascular and/or microvascular complications, i.e., diseases of small arterial vessels. This is because AGEs also play a key role in the pathogenesis of many age-related diseases, such as diabetes, cardiovascular disease, renal failure, and metabolic syndrome. It is important to know that the value of AGEs increases considerably with age, both in healthy and unhealthy individuals. In fact, the anagraphic age is the strongest determinant for elevated AGEs values.<text:line-break/>The AGE Check is a non-invasive assessment, intended as a screening and prevention activity against cellular aging. It exploits an innovative and non-invasive technology based on the fluorescent properties of AGEs. In fact, these AGEs, when excited with ultraviolet light, emit fluorescence with a well-defined wavelength, the intensity of which is closely related to the tissue concentration of these compounds.<text:line-break/>The test is performed quickly and easily by resting the patient's forearm on the fluorescent light reader.<text:line-break/>The detected value defines cellular aging thus biological age in relation to anagraphic age and susceptibility to the onset of degenerative diseases.</text:span></text:p>
      <text:p text:style-name="Standard"><text:span text:style-name="T1">Customer information</text:span></text:p>
      <text:p text:style-name="Standard"><text:span text:style-name="T2">Attached to this document is an explanatory sheet, in electronic format, which contains basic information about what will be evaluated; this information can be used both as an explanation for the customer who wants more in-depth information at the time of the invitation and for the customer who comes to the appointment.</text:span></text:p>
      <text:p text:style-name="Standard"/>
      <text:p text:style-name="Standard"><text:span text:style-name="T1">Event organization</text:span></text:p>
      <text:p text:style-name="Standard"><text:span text:style-name="T2">The days are scheduled Monday through Saturday from 9:00 a.m. to 6:00 p.m., with a one-hour lunch break. Each appointment should be scheduled for 15 minutes. It is strongly recommended to leave one free appointment every 5 or 6 to allow for the management of any customer delays, the need for double measurements, or the insertion of last-minute customers. It is preferable that the measurement takes place in a secluded space, with sufficient privacy and, if possible, with a comfortable seat for the customer. The operator needs a chair and a table, from which the necessary electrical outlets can be reached, an Internet connection, and sheets of paper to print the result.</text:span></text:p>
      <text:p text:style-name="P1"><text:span text:style-name="T2"><text:tab/><text:tab/><text:tab/><text:tab/><text:tab/><text:tab/></text:span></text:p>
      <text:p text:style-name="P3"><text:span text:style-name="T1">Customer management</text:span><text:span text:style-name="T2"><text:tab/></text:span></text:p>
      <text:p text:style-name="P3"><text:span text:style-name="T2">The dedicated person will be present in the pharmacy half an hour before the first appointment to set up the workstation and have an initial coordination meeting with the pharmacy contact person who will be in charge of the post-measurement counseling/advising. It is appropriate for the operator to receive the appointment schedule. The dedicated person will seat the customer in the dedicated area. During the appointment, information will be provided that summarizes what has already been delivered, the necessary data will be requested, and the measurement will be taken. The customer will then be seated in the dedicated area for the pharmacist's advice. The operator is also available, when requested, to provide advice about the most suitable type of product based on the result obtained. The staff will deliver the result in the presence of the pharmacist who will do the counseling. The operator will comment on the result obtained, leaving the pharmacist with the subsequent activity of advice and/or counseling. </text:span></text:p>
      <text:p text:style-name="P1"><text:span text:style-name="T2"><text:tab/><text:tab/><text:tab/><text:tab/><text:tab/></text:span></text:p>
      <text:p text:style-name="P1"><text:span text:style-name="T2"><text:tab/><text:tab/><text:tab/><text:tab/></text:span></text:p>
      <text:p text:style-name="P1"><text:span text:style-name="T2"><text:tab/><text:tab/><text:tab/></text:span></text:p>
      <text:p text:style-name="Standard"><text:span text:style-name="T2"><text:tab/><text:tab/></text:span></text:p>
      <text:p text:style-name="Standard"><text:tab/><text:tab/><text:tab/><text:tab/></text:p>
      <text:p text:style-name="Standard"><text:tab/><text:tab/><text:tab/><text:tab/></text:p>
      <text:p text:style-name="Standard"><text:tab/><text:tab/><text:tab/></text:p>
      <text:p text:style-name="Standard"><text:tab/><text:tab/></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7" meta:word-count="574" meta:character-count="4125" meta:non-whitespace-character-count="3523"/>
    <meta:generator>LibreOfficeDev/6.0.5.2$Linux_X86_64 LibreOffice_project/</meta:generator>
  </office:meta>
</office:document-meta>
</file>