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De qué se trata</text:span></text:p>
      <text:p text:style-name="P2"><text:span text:style-name="T2">Los AGE (productos finales de la glicación avanzada), es decir, los productos finales de la glicación no enzimática y de la oxidación de proteínas y grasas, son sustancias producidas por nuestro organismo, que se acumulan en él y provocan el envejecimiento celular.<text:line-break/> Cuando la cantidad de AGE libres es superior a la fisiológica, nuestro organismo ya no es capaz de neutralizarlos, los AGE atacan a las células, induciendo el envejecimiento prematuro del tejido cutáneo, lo que conlleva el posible desarrollo de enfermedades cardiovasculares, oculares y renales y la aparición de diabetes. Es una herramienta útil y valiosa para identificar a las personas con riesgo de desarrollar complicaciones cardiovasculares y/o microvasculares, es decir, enfermedades de los pequeños vasos arteriales. Esto se debe al hecho de que los AGE también desempeñan un papel clave en la patogénesis de muchas enfermedades relacionadas con la edad, como la diabetes, las enfermedades cardiovasculares, la insuficiencia renal y el síndrome metabólico. Es importante saber que el valor de los AGE aumenta considerablemente con la edad, tanto en individuos sanos como no sanos. De hecho, la edad es el factor más determinante de los valores elevados de AGE.<text:line-break/>El AGE check es una evaluación no invasiva, pensada como actividad de cribado y prevención con respecto al envejecimiento celular. Explota una tecnología innovadora y no invasiva basada en las propiedades fluorescentes de los AGE. Estos AGE, al ser excitados con luz ultravioleta, emiten fluorescencia con una longitud de onda bien definida, cuya intensidad está estrechamente relacionada con la concentración tisular de estos compuestos.<text:line-break/>La prueba se realiza de forma rápida y sencilla apoyando el antebrazo del paciente sobre el lector de luz fluorescente.<text:line-break/>El valor detectado define el envejecimiento celular, es decir, la edad biológica en relación con la edad del paciente y la predisposición a la aparición de enfermedades degenerativas.</text:span></text:p>
      <text:p text:style-name="Standard"><text:span text:style-name="T1">Información al cliente</text:span></text:p>
      <text:p text:style-name="Standard"><text:span text:style-name="T2">Se adjunta a este documento un folleto, en formato electrónico, que contiene información básica sobre lo que se evaluará; esta información puede utilizarse tanto como explicación para el cliente que desee obtener más información en el momento de la invitación, como para el cliente que acuda a la cita.</text:span></text:p>
      <text:p text:style-name="Standard"/>
      <text:p text:style-name="Standard"><text:span text:style-name="T1">Organización de actos</text:span></text:p>
      <text:p text:style-name="Standard"><text:span text:style-name="T2">Las citas se programan de lunes a sábado de 9.00 a 18.00 horas, con una pausa de una hora para comer. La duración de cada cita es de 15 minutos. Se recomienda encarecidamente dejar libre una de cada cinco o seis citas, para permitir la gestión de posibles retrasos de los clientes, la necesidad de realizar mediciones dobles o la inclusión de otros clientes en el último momento. Es preferible que la medición tenga lugar en un espacio apartado, con suficiente intimidad y, si es posible, con asientos cómodos para el cliente. El operador necesita una silla y una mesa, desde la que pueda acceder a las tomas eléctricas necesarias, conexión a internet y hojas de papel para imprimir el resultado.</text:span></text:p>
      <text:p text:style-name="P1"><text:span text:style-name="T2"><text:tab/><text:tab/><text:tab/><text:tab/><text:tab/><text:tab/></text:span></text:p>
      <text:p text:style-name="P3"><text:span text:style-name="T1">Gestión de clientes</text:span><text:span text:style-name="T2"><text:tab/></text:span></text:p>
      <text:p text:style-name="P3"><text:span text:style-name="T2">La persona encargada se presentará en la farmacia media hora antes de la primera cita, con el fin de preparar el puesto de trabajo y la reunión inicial de coordinación con la persona de contacto de la farmacia que se encargará del asesoramiento/consejo tras la medición. El operador debe recibir el horario de la cita. La persona encargada sentará al cliente en la zona reservada. Durante la cita, se dará información, se pedirán los datos necesarios y se realizará la medición. A continuación, el cliente se sentará en la zona dedicada para recibir el consejo del farmacéutico. El operador también está disponible, cuando se le solicite, para asesorarle sobre el tipo de producto más adecuado en función del resultado obtenido. El personal entregará el resultado en presencia del farmacéutico que realizará el asesoramiento. El operador comentará el resultado obtenido, dejando que el farmacéutico asesore y/o consulte. </text:span></text:p>
      <text:p text:style-name="P1"><text:span text:style-name="T2"><text:tab/><text:tab/><text:tab/><text:tab/><text:tab/></text:span></text:p>
      <text:p text:style-name="P1"><text:span text:style-name="T2"><text:tab/><text:tab/><text:tab/><text:tab/></text:span></text:p>
      <text:p text:style-name="P1"><text:span text:style-name="T2"><text:tab/><text:tab/><text:tab/></text:span></text:p>
      <text:p text:style-name="Standard"><text:span text:style-name="T2"><text:tab/><text:tab/></text:span></text:p>
      <text:p text:style-name="Standard"><text:tab/><text:tab/><text:tab/><text:tab/></text:p>
      <text:p text:style-name="Standard"><text:tab/><text:tab/><text:tab/><text:tab/></text:p>
      <text:p text:style-name="Standard"><text:tab/><text:tab/><text:tab/></text:p>
      <text:p text:style-name="Standard"><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7" meta:word-count="574" meta:character-count="4125" meta:non-whitespace-character-count="3523"/>
    <meta:generator>LibreOfficeDev/6.0.5.2$Linux_X86_64 LibreOffice_project/</meta:generator>
  </office:meta>
</office:document-meta>
</file>