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Gli AGE (Advanced Glycation Endproducts), ossia i prodotti terminali della glicazione non enzimatica e dell’ossidazione delle proteine e dei grassi, sono sostanze prodotte dal nostro corpo, che accumulandosi all’interno dell’organismo portano all’invecchiamento cellulare.<text:line-break/> Quando il quantitativo di AGEs liberi è superiore a quello fisiologico il nostro organismo non è più in grado di neutralizzarli, gli AGEs aggrediscono le cellule, inducendo cosi un invecchiamento precoce dei tessuti della pelle, portando al possibile sviluppo di patologie cardiovascolari, oculari, renali e all’insorgenza del diabete. Rappresenta un utile e valido strumento per identificare persone a rischio di sviluppare complicanze cardiovascolari e/o microvascolari, ossia patologie dei piccoli vasi arteriosi. Questo è dovuto al fatto che gli AGEs svolgono anche un ruolo chiave nella patogenesi di molte malattie legate all’età, come il diabete, le malattie cardiovascolari, l’insufficienza renale e la sindrome metabolica. E’ importante sapere che il valore di AGEs aumenta considerevolmente con l’età, sia in soggetti sani e non. L’età anagrafica è infatti il determinante più forte per valori di AGEs elevati.<text:line-break/>L’AGE check è una valutazione non invasiva, intesa come attività di screening e prevenzione rispetto all’invecchiamento cellulare. Sfrutta una tecnologia innovativa e non invasiva basata sulle proprietà fluorescenti degli AGEs. Tali AGEs, infatti, una volta eccitati con luce ultravioletta, emettono una fluorescenza con una lunghezza d’onda ben definita, la cui intensità è in stretto rapporto con la concentrazione tissutale di questi composti.<text:line-break/>Il test si esegue in maniera rapida e semplice, appoggiando l’avambraccio del paziente sul lettore a luce fluorescente.<text:line-break/>Il valore rilevato definisce l’invecchiamento cellulare quindi l’età biologica in relazione all’età anagrafica e la predisposizione all’insorgenza di patologie degenerative.</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74" meta:character-count="4125" meta:non-whitespace-character-count="3523"/>
    <meta:generator>LibreOfficeDev/6.0.5.2$Linux_X86_64 LibreOffice_project/</meta:generator>
  </office:meta>
</office:document-meta>
</file>