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background-color="#ffffff"/>
      <style:text-properties fo:color="#0f1216" style:font-name="Roboto" fo:font-size="10pt" style:font-name-asian="Roboto1" style:font-size-asian="10pt" style:font-name-complex="Roboto1" style:font-size-complex="10pt"/>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Non-invasive assessment of cellular aging. </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Stop aging!</text:p>
      <text:p text:style-name="Standard"/>
      <text:p text:style-name="Standard">Non-invasive assessment of cellular aging</text:p>
      <text:p text:style-name="Standard"/>
      <text:p text:style-name="Standard"><text:span text:style-name="T2">AGEs (Advanced Glycation Endproducts), which are the terminal products of non-enzymatic glycation and oxidation of proteins and fats, are substances produced by our body, which by accumulating within the body lead to cellular aging. When the amount of free AGEs is higher than the physiological amount, our body is no longer able to neutralize them, the AGEs attack the cells, thus inducing premature aging of skin tissues, leading to the possible development of cardiovascular, eye and kidney diseases and the onset of diabetes.</text:span></text:p>
      <text:p text:style-name="P2"><text:span text:style-name="T2">Using a flourescent light reader, the AGE Check measures the amount of the terminal products of glycation and the detected value defines cellular aging thus biological age in relation to the chronological age and the susceptibility to the onset of degenerative diseases. </text:span></text:p>
      <text:p text:style-name="P3"/>
      <text:p text:style-name="P2"><text:span text:style-name="T2">Appointment, Date, Time<text:line-break/><text:line-break/>Metabolic Ar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40" meta:character-count="1106" meta:non-whitespace-character-count="972"/>
    <meta:generator>LibreOfficeDev/6.0.5.2$Linux_X86_64 LibreOffice_project/</meta:generator>
  </office:meta>
</office:document-meta>
</file>