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fo:color="#0f1216" style:font-name="Roboto" fo:font-size="10pt" style:font-name-asian="Roboto1" style:font-size-asian="10pt" style:font-name-complex="Roboto1" style:font-size-complex="10pt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óster</text:span></text:p>
      <text:p text:style-name="P1"/>
      <text:p text:style-name="Standard">Fecha</text:p>
      <text:p text:style-name="Standard"/>
      <text:p text:style-name="Standard">Evaluación no invasiva del envejecimiento celular. </text:p>
      <text:p text:style-name="Standard"/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upones</text:span></text:p>
      <text:p text:style-name="P1"/>
      <text:p text:style-name="Standard">Deje de envejecer</text:p>
      <text:p text:style-name="Standard"/>
      <text:p text:style-name="Standard">Evaluación no invasiva del envejecimiento celular</text:p>
      <text:p text:style-name="Standard"/>
      <text:p text:style-name="Standard"><text:span text:style-name="T2">Los AGE (productos finales de glicación avanzada), es decir, los productos finales de la glicación no enzimática y la oxidación de proteínas y grasas, son sustancias producidas por nuestro organismo que se acumulan en él y provocan el envejecimiento celular. Cuando la cantidad de AGE libres es superior a la cantidad fisiológica, nuestro organismo ya no es capaz de neutralizarlos, los AGE atacan a las células, induciendo así el envejecimiento prematuro del tejido cutáneo, lo que conlleva el posible desarrollo de enfermedades cardiovasculares, oculares y renales y la aparición de diabetes.</text:span></text:p>
      <text:p text:style-name="P2"><text:span text:style-name="T2">Mediante el lector de luz fluorescente, el AGE Check mide la cantidad de productos terminales de la glicación y El valor detectado define el envejecimiento celular, es decir, la edad biológica en relación con la edad del organismo y la susceptibilidad a la aparición de enfermedades degenerativas. </text:span></text:p>
      <text:p text:style-name="P3"/>
      <text:p text:style-name="P2"><text:span text:style-name="T2">Cita, fecha, hora<text:line-break/><text:line-break/> Área metaból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140" meta:character-count="1106" meta:non-whitespace-character-count="972"/>
    <meta:generator>LibreOfficeDev/6.0.5.2$Linux_X86_64 LibreOffice_project/</meta:generator>
  </office:meta>
</office:document-meta>
</file>