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0f1216" style:font-name="Roboto" fo:font-size="10pt" style:font-name-asian="Roboto1" style:font-size-asian="10pt" style:font-name-complex="Roboto1" style:font-size-complex="10pt"/>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non invasiva rispetto all’invecchiamento cellulare. </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Stop all’invecchiamento!</text:p>
      <text:p text:style-name="Standard"/>
      <text:p text:style-name="Standard">Valutazione non invasiva rispetto all’invecchiamento cellulare</text:p>
      <text:p text:style-name="Standard"/>
      <text:p text:style-name="Standard"><text:span text:style-name="T2">Gli AGE (Advanced Glycation Endproducts), ossia i prodotti terminali della glicazione non enzimatica e dell’ossidazione delle proteine e dei grassi, sono sostanze prodotte dal nostro corpo, che accumulandosi all’interno dell’organismo portano all’invecchiamento cellulare. Quando il quantitativo di AGEs liberi è superiore a quello fisiologico il nostro organismo non è più in grado di neutralizzarli, gli AGEs aggrediscono le cellule, inducendo così un invecchiamento precoce dei tessuti della pelle, portando al possibile sviluppo di patologie cardiovascolari, oculari, renali e all’insorgenza del diabete.</text:span></text:p>
      <text:p text:style-name="P2"><text:span text:style-name="T2">Attraverso il lettore a luce florescente, l’AGE Check misura la quantità dei prodotti terminali della glicazione e Il valore rilevato definisce l’invecchiamento cellulare quindi l’età biologica in relazione all’età anagrafica e la predisposizione all’insorgenza di patologie degenerative. </text:span></text:p>
      <text:p text:style-name="P3"/>
      <text:p text:style-name="P2"><text:span text:style-name="T2">Appuntamento, Data, Ora<text:line-break/><text:line-break/>Area Metabo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40" meta:character-count="1106" meta:non-whitespace-character-count="972"/>
    <meta:generator>LibreOfficeDev/6.0.5.2$Linux_X86_64 LibreOffice_project/</meta:generator>
  </office:meta>
</office:document-meta>
</file>