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Standard"><text:span text:style-name="T1">AGEs (Advanced Glycation Endproducts), which are the terminal products of non-enzymatic glycation and oxidation of proteins and fats, are substances produced by our body, which accumulate within the body leading to cellular aging.<text:line-break/>When the amount of free AGEs is higher than the physiological amount, our body is no longer able to neutralize them, the AGEs attack the cells, thus inducing premature aging of skin tissues, leading to the possible development of cardiovascular, ocular and renal diseases and the onset of diabetes. It represents a useful and valuable tool for identifying people at risk of developing cardiovascular and/or microvascular complications, i.e., diseases of the small arterial vessels. This is because AGEs also play a key role in the pathogenesis of many age-related diseases, such as diabetes, cardiovascular disease, renal failure, and metabolic syndrome. It is important to know that the value of AGEs increases considerably with age, both in healthy and unhealthy individuals. In fact, chronological age is the strongest determinant of high AGEs values.</text:span></text:p>
      <text:p text:style-name="P1"><text:span text:style-name="T1">The AGE check uses an innovative and non-invasive technology based on the fluorescent properties of AGEs.<text:line-break/>This technique is widely used as a screening and prevention test to detect the real age of our cells. The test is performed quickly and easily by resting the forearm on the fluorescent light reader.<text:line-break/>The value detected defines cellular aging, thus biological age in relation to anagraphic age and susceptibility to the onset of degenerative diseases. </text:span></text:p>
      <text:p text:style-name="Standard"><text:tab/><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271" meta:character-count="1946" meta:non-whitespace-character-count="1658"/>
    <meta:generator>LibreOfficeDev/6.0.5.2$Linux_X86_64 LibreOffice_project/</meta:generator>
  </office:meta>
</office:document-meta>
</file>