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Standard"><text:span text:style-name="T1">Los AGE (Advanced Glycation Endproducts), productos finales de la glicación no enzimática y de la oxidación de proteínas y grasas, son sustancias producidas por el organismo que se acumulan en él y provocan el envejecimiento celular.<text:line-break/> Cuando la cantidad de AGE libres es superior a la fisiológica, el organismo ya no es capaz de neutralizarlos, los AGE atacan a las células, induciendo el envejecimiento prematuro del tejido cutáneo, lo que conduce al posible desarrollo de enfermedades cardiovasculares, oculares y renales y a la aparición de diabetes. Es una herramienta útil y valiosa para identificar a las personas con riesgo de desarrollar complicaciones cardiovasculares y/o microvasculares, es decir, enfermedades de los pequeños vasos arteriales. Esto se debe al hecho de que los AGE también desempeñan un papel clave en la patogénesis de muchas enfermedades relacionadas con la edad, como la diabetes, las enfermedades cardiovasculares, la insuficiencia renal y el síndrome metabólico. Es importante saber que el valor de los AGE aumenta considerablemente con la edad, tanto en individuos sanos como no sanos. De hecho, la edad es el factor más determinante de los valores elevados de AGE.</text:span></text:p>
      <text:p text:style-name="P1"><text:span text:style-name="T1">El AGE check utiliza una tecnología innovadora y no invasiva basada en las propiedades fluorescentes de los AGE.<text:line-break/>Esta técnica se utiliza ampliamente como prueba de cribado y prevención para detectar la edad real de nuestras células. La prueba se realiza de forma rápida y sencilla apoyando el antebrazo sobre el lector de luz fluorescente.<text:line-break/>El valor detectado define el envejecimiento celular, es decir, la edad biológica en relación con la edad de las células y la predisposición a la aparición de enfermedades degenerativas. </text:span></text:p>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71" meta:character-count="1946" meta:non-whitespace-character-count="1658"/>
    <meta:generator>LibreOfficeDev/6.0.5.2$Linux_X86_64 LibreOffice_project/</meta:generator>
  </office:meta>
</office:document-meta>
</file>