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Standard"><text:span text:style-name="T1">Gli AGE (Advanced Glycation Endproducts), ossia i prodotti terminali della glicazione non enzimatica e dell’ossidazione delle proteine e dei grassi, sono sostanze prodotte dal nostro corpo, che accumu- landosi all’interno dell’organismo portano all’invecchiamento cellulare.<text:line-break/>Quando il quantitativo di AGEs liberi è superiore a quello fisiologico il nostro organismo non è più in grado di neutralizzarli, gli AGEs aggrediscono le cellule, inducendo cosi un invecchiamento precoce dei tessuti della pelle, portando al possibile sviluppo di patologie cardiovascolari, oculari, renali e all’insorgenza del diabete. Rappresenta un utile e valido strumento per identificare persone a rischio di sviluppare complicanze cardiovascolari e/o microvascolari, ossia patologie dei piccoli vasi arterio- si. Questo è dovuto al fatto che gli AGEs svolgono anche un ruolo chiave nella patogenesi di molte malattie legate all’età, come il diabete, le malattie cardiovascolari, l’insufficienza renale e la sindrome metabolica. E’ importante sapere che il valore di AGEs aumenta considerevolmente con l’età, sia in soggetti sani e non. L’età anagrafica è infatti il determinante più forte per valori di AGEs elevati.</text:span></text:p>
      <text:p text:style-name="P1"><text:span text:style-name="T1">L’AGE check sfrutta una tecnologia innovativa e non invasiva basata sulle proprietà fluorescenti degli AGEs.<text:line-break/>Tale tecnica è ampiamente utilizzata come test di screening e prevenzione per rilevare l’età reale delle nostre cellule. Il test si esegue in maniera rapida e semplice, appoggiando l’avambraccio sul lettore a luce fluorescente.<text:line-break/>Il valore rilevato definisce l’invecchiamento cellulare, quindi l’età biologica in relazione all’età anagra- fica e la predisposizione all’insorgenza di patologie degenerative. </text:span></text:p>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71" meta:character-count="1946" meta:non-whitespace-character-count="1658"/>
    <meta:generator>LibreOfficeDev/6.0.5.2$Linux_X86_64 LibreOffice_project/</meta:generator>
  </office:meta>
</office:document-meta>
</file>