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What it is about</text:span></text:p>
      <text:p text:style-name="P2"><text:span text:style-name="T2">The Body Check is a preventive cardio-metabolic assessment that provides information about your body type, body fat distribution, and performs an assessment of overall body tone.<text:line-break/>The analysis of body tone allows us to get an overall picture of the body's well-being, as over the years, muscles and skin become less elastic thus leading to a loss of tone.</text:span></text:p>
      <text:p text:style-name="P2"><text:span text:style-name="T2">The body check also allows the biotype to be distinguished into android (typical male) and gynoid (typical female). It is known that the android biotype is more associated with a predisposition to develop cardio-metabolic problems.</text:span></text:p>
      <text:p text:style-name="P2"><text:span text:style-name="T2">In more detail, the following are analyzed:<text:tab/><text:tab/><text:tab/><text:tab/><text:tab/></text:span></text:p>
      <text:list xml:id="list3366139265" text:style-name="WWNum1">
        <text:list-item>
          <text:p text:style-name="P4"><text:span text:style-name="T1">Cardio-metabolic assessment: indicates the risk of developing problems<text:line-break/> <text:tab/><text:tab/><text:tab/><text:tab/><text:tab/><text:tab/><text:tab/></text:span></text:p>
        </text:list-item>
        <text:list-item>
          <text:p text:style-name="P5"><text:span text:style-name="T1">Related to weight and body fat distribution.<text:line-break/> <text:tab/><text:tab/><text:tab/><text:tab/><text:tab/><text:tab/><text:tab/></text:span></text:p>
        </text:list-item>
        <text:list-item>
          <text:p text:style-name="P5"><text:span text:style-name="T1">Anthropometric measurements: simple, non-invasive measurements to determine the size, proportions, and composition of the human body.<text:line-break/> <text:tab/><text:tab/><text:tab/><text:tab/><text:tab/><text:tab/><text:tab/></text:span></text:p>
        </text:list-item>
        <text:list-item>
          <text:p text:style-name="P5"><text:span text:style-name="T1">BMI: body mass index, is a widely used parameter for obtaining a general assessment of one's body weight.<text:line-break/> <text:tab/><text:tab/><text:tab/><text:tab/><text:tab/><text:tab/><text:tab/></text:span></text:p>
        </text:list-item>
        <text:list-item>
          <text:p text:style-name="P5"><text:span text:style-name="T1">WHR: index of the body distribution of adipose tissue, allows defining the biotype generally associated with cardiovascular risk.<text:line-break/> <text:tab/><text:tab/><text:tab/><text:tab/><text:tab/><text:tab/><text:tab/></text:span></text:p>
        </text:list-item>
        <text:list-item>
          <text:p text:style-name="P5"><text:span text:style-name="T1">Physical activity level: index of daily physical activity level to identify the level of sedentary/movement.<text:line-break/> <text:tab/><text:tab/><text:tab/><text:tab/><text:tab/><text:tab/><text:tab/></text:span></text:p>
        </text:list-item>
        <text:list-item>
          <text:p text:style-name="P6"><text:span text:style-name="T1">Posture: an index of the health level of the musculoskeletal system. <text:line-break/></text:span></text:p>
        </text:list-item>
      </text:list>
      <text:p text:style-name="Standard"><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Each appointment should be scheduled for 15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of the workstation and have an initial coordination meeting with the pharmacy contact person who will be in charge of the post-measurement counseling/advising. It is important that the operator receives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upo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soft-page-break/><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515" meta:character-count="3710" meta:non-whitespace-character-count="3123"/>
    <meta:generator>LibreOfficeDev/6.0.5.2$Linux_X86_64 LibreOffice_project/</meta:generator>
  </office:meta>
</office:document-meta>
</file>