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El Body Check se inscribe en el marco de la prevención cardio-metabólica proporcionando información sobre el biotipo y la distribución de la grasa corporal, y realiza una evaluación del tono corporal global.<text:line-break/>El análisis del tono nos da una imagen global del bienestar corporal, ya que los músculos y la piel pierden elasticidad con el paso de los años, lo que conlleva una pérdida de tono.</text:span></text:p>
      <text:p text:style-name="P2"><text:span text:style-name="T2">El chequeo corporal también permite distinguir el biotipo en androide (típico masculino) y ginoide (típico femenino). Se sabe que el biotipo androide está más asociado a una predisposición a desarrollar problemas cardio-metabólicos.</text:span></text:p>
      <text:p text:style-name="P2"><text:span text:style-name="T2">A continuación se analizan con más detalle:<text:tab/><text:tab/><text:tab/><text:tab/><text:tab/></text:span></text:p>
      <text:list xml:id="list3366139265" text:style-name="WWNum1">
        <text:list-item>
          <text:p text:style-name="P4"><text:span text:style-name="T1">Evaluación cardio-metabólica: indica el riesgo de desarrollar problemas<text:line-break/> <text:tab/><text:tab/><text:tab/><text:tab/><text:tab/><text:tab/><text:tab/>.</text:span></text:p>
        </text:list-item>
        <text:list-item>
          <text:p text:style-name="P5"><text:span text:style-name="T1">En relación con el peso y la distribución de la grasa corporal.<text:line-break/> <text:tab/><text:tab/><text:tab/><text:tab/><text:tab/><text:tab/><text:tab/>.</text:span></text:p>
        </text:list-item>
        <text:list-item>
          <text:p text:style-name="P5"><text:span text:style-name="T1">Mediciones antropométricas: mediciones sencillas y no invasivas para determinar el tamaño, las proporciones y la composición del cuerpo humano.<text:line-break/> <text:tab/><text:tab/><text:tab/><text:tab/><text:tab/><text:tab/><text:tab/>.</text:span></text:p>
        </text:list-item>
        <text:list-item>
          <text:p text:style-name="P5"><text:span text:style-name="T1">IMC: índice de masa corporal, parámetro muy utilizado para obtener una valoración general del peso corporal.<text:line-break/> <text:tab/><text:tab/><text:tab/><text:tab/><text:tab/><text:tab/><text:tab/>.</text:span></text:p>
        </text:list-item>
        <text:list-item>
          <text:p text:style-name="P5"><text:span text:style-name="T1">WHR: índice de la distribución corporal del tejido adiposo, permite definir el biotipo generalmente asociado al riesgo cardiovascular.<text:line-break/> <text:tab/><text:tab/><text:tab/><text:tab/><text:tab/><text:tab/><text:tab/>.</text:span></text:p>
        </text:list-item>
        <text:list-item>
          <text:p text:style-name="P5"><text:span text:style-name="T1">Nivel de actividad física: índice del nivel de actividad física diaria para identificar el nivel de sedentarismo/movimiento.<text:line-break/> <text:tab/><text:tab/><text:tab/><text:tab/><text:tab/><text:tab/><text:tab/>.</text:span></text:p>
        </text:list-item>
        <text:list-item>
          <text:p text:style-name="P6"><text:span text:style-name="T1">Postura: un indicador del nivel de salud del sistema musculoesquelético. <text:line-break/>.</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soft-page-break/><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515" meta:character-count="3710" meta:non-whitespace-character-count="3123"/>
    <meta:generator>LibreOfficeDev/6.0.5.2$Linux_X86_64 LibreOffice_project/</meta:generator>
  </office:meta>
</office:document-meta>
</file>