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i cosa si tratta</text:span></text:p>
      <text:p text:style-name="P2"><text:span text:style-name="T2">Il Body Check si inserisce nell’ambito della prevenzione cardio-metabolica fornendo informazioni circa il biotipo e la distribuzione del grasso corporeo e realizza una valutazione della tonicità corporea globale.<text:line-break/>L’analisi della tonicità ci consente di avere un quadro generale del benessere del corpo, in quanto con il passare degli anni i muscoli e la pelle diventano meno elastici determinando così una perdita di tono.</text:span></text:p>
      <text:p text:style-name="P2"><text:span text:style-name="T2">Il body check permette inoltre di distinguere il biotipo in androide (tipico maschile) e in ginoide (tipico femminile). E’ noto che il biotipo androide è maggiormente associato ad una predisposizione a sviluppare problematiche a livello cardio-metabolico.</text:span></text:p>
      <text:p text:style-name="P2"><text:span text:style-name="T2">Più nel dettaglio vengono analizzati:<text:tab/><text:tab/><text:tab/><text:tab/><text:tab/></text:span></text:p>
      <text:list xml:id="list3366139265" text:style-name="WWNum1">
        <text:list-item>
          <text:p text:style-name="P4"><text:span text:style-name="T1">Valutazione cardio-metabolica: indica il rischio di sviluppare problematiche<text:line-break/> <text:tab/><text:tab/><text:tab/><text:tab/><text:tab/><text:tab/><text:tab/></text:span></text:p>
        </text:list-item>
        <text:list-item>
          <text:p text:style-name="P5"><text:span text:style-name="T1">Relative a peso e distribuzione del grasso corporeo.<text:line-break/> <text:tab/><text:tab/><text:tab/><text:tab/><text:tab/><text:tab/><text:tab/></text:span></text:p>
        </text:list-item>
        <text:list-item>
          <text:p text:style-name="P5"><text:span text:style-name="T1">Misure antropometriche: misure semplici e non invasive per determinare le dimensioni, le proporzioni e la composizione del corpo umano.<text:line-break/> <text:tab/><text:tab/><text:tab/><text:tab/><text:tab/><text:tab/><text:tab/></text:span></text:p>
        </text:list-item>
        <text:list-item>
          <text:p text:style-name="P5"><text:span text:style-name="T1">BMI: indice di massa corporea, è un parametro molto utilizzato per ottenere una valutazione generale del proprio peso corporeo.<text:line-break/> <text:tab/><text:tab/><text:tab/><text:tab/><text:tab/><text:tab/><text:tab/></text:span></text:p>
        </text:list-item>
        <text:list-item>
          <text:p text:style-name="P5"><text:span text:style-name="T1">WHR: indice della distribuzione corporea del tessuto adiposo, permette di definire il biotipo generalmente associato al rischio cardiovascolare.<text:line-break/> <text:tab/><text:tab/><text:tab/><text:tab/><text:tab/><text:tab/><text:tab/></text:span></text:p>
        </text:list-item>
        <text:list-item>
          <text:p text:style-name="P5"><text:span text:style-name="T1">Livello di attività fisica: indice del livello di attività fisica giornaliera per identificare il livello di sedentarietà/movimento.<text:line-break/> <text:tab/><text:tab/><text:tab/><text:tab/><text:tab/><text:tab/><text:tab/></text:span></text:p>
        </text:list-item>
        <text:list-item>
          <text:p text:style-name="P6"><text:span text:style-name="T1">Postura: indice del livello di salute dell’apparato muscolo-scheletrico. <text:line-break/></text:span></text:p>
        </text:list-item>
      </text:list>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soft-page-break/><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515" meta:character-count="3710" meta:non-whitespace-character-count="3123"/>
    <meta:generator>LibreOfficeDev/6.0.5.2$Linux_X86_64 LibreOffice_project/</meta:generator>
  </office:meta>
</office:document-meta>
</file>