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text-properties fo:color="#0f1216" style:font-name="Roboto" fo:font-size="10pt" style:font-name-asian="Roboto1" style:font-size-asian="10pt" style:font-name-complex="Roboto1" style:font-size-complex="10pt"/>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style>
    <style:style style:name="P5" style:family="paragraph" style:parent-style-name="Standard" style:master-page-name="Standard">
      <style:paragraph-properties style:page-number="1"/>
    </style:style>
    <style:style style:name="P6"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laybill</text:span></text:p>
      <text:p text:style-name="P1"/>
      <text:p text:style-name="Standard">Date</text:p>
      <text:p text:style-name="Standard"/>
      <text:p text:style-name="Standard">Assessment of body characteristics, posture, and physical activity.</text:p>
      <text:p text:style-name="Standard"/>
      <text:p text:style-name="Standard"><draw:rect text:anchor-type="as-char" style:rel-width="100%" draw:z-index="0" draw:style-name="gr1" draw:text-style-name="P6" svg:width="0.0012in" svg:height="0.0213in"><text:p/></draw:rect></text:p>
      <text:p text:style-name="Standard"/>
      <text:p text:style-name="Standard"><text:span text:style-name="T1">Coupon</text:span></text:p>
      <text:p text:style-name="Standard"><text:span text:style-name="T1"><text:s/></text:span></text:p>
      <text:p text:style-name="Standard">It's time to tone up!</text:p>
      <text:p text:style-name="Standard"/>
      <text:p text:style-name="Standard">Assessment of body characteristics, posture, and physical activity.</text:p>
      <text:p text:style-name="Standard"/>
      <text:p text:style-name="Standard">Assessment of wellness status related to weight and body tone to identify cardiovascular risk associated with BMI </text:p>
      <text:p text:style-name="P4"><text:span text:style-name="T2">The Body Check, through the use of anthropometric measurements and an objective examination of the lower limbs, allows us to evaluate body tone and biotype, i.e., the distribution and accumulation of body fat.<text:line-break/>The analysis of body tone allows us to have a general picture of the body's well-being, as with the passing of the years the muscles and skin become less elastic thus leading to a loss of tone.<text:line-break/>The Body Check also allows us to distinguish the biotype into android (typical male) and gynoid (typical female).<text:line-break/>It is known that the android biotype is more associated with a predisposition to develop cardio-metabolic problems. </text:span></text:p>
      <text:p text:style-name="P2"/>
      <text:p text:style-name="P3"><text:span text:style-name="T2">Appointment, Date, Time<text:line-break/><text:line-break/>Metabolic A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156" meta:character-count="1069" meta:non-whitespace-character-count="918"/>
    <meta:generator>LibreOfficeDev/6.0.5.2$Linux_X86_64 LibreOffice_project/</meta:generator>
  </office:meta>
</office:document-meta>
</file>