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f1216" style:font-name="Roboto" fo:font-size="10pt" style:font-name-asian="Roboto1" style:font-size-asian="10pt" style:font-name-complex="Roboto1" style:font-size-complex="10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ocandina</text:span></text:p>
      <text:p text:style-name="P1"/>
      <text:p text:style-name="Standard">Data</text:p>
      <text:p text:style-name="Standard"/>
      <text:p text:style-name="Standard">Valutazione delle caratteristiche corporee, della postura e dell’attività fisica.</text:p>
      <text:p text:style-name="Standard"/>
      <text:p text:style-name="Standard"><draw:rect text:anchor-type="as-char" style:rel-width="100%" draw:z-index="0" draw:style-name="gr1" draw:text-style-name="P6" svg:width="0.0012in" svg:height="0.0213in"><text:p/></draw:rect></text:p>
      <text:p text:style-name="Standard"/>
      <text:p text:style-name="Standard"><text:span text:style-name="T1">Coupon</text:span></text:p>
      <text:p text:style-name="Standard"><text:span text:style-name="T1"><text:s/></text:span></text:p>
      <text:p text:style-name="Standard">È ora di darsi un tono!</text:p>
      <text:p text:style-name="Standard"/>
      <text:p text:style-name="Standard">Valutazione delle caratteristiche corporee, della postura e dell’attività fisica.</text:p>
      <text:p text:style-name="Standard"/>
      <text:p text:style-name="Standard">Valutazione dello stato di benessere relativo al peso e alla tonicità corporea per identificare il rischio cardiovascolare associato al BMI </text:p>
      <text:p text:style-name="P4"><text:span text:style-name="T2">Il body check, mediante l’utilizzo di misure antropometriche e di un esame obiettivo degli arti inferiori, permette di valutare la tonicità corporea e il biotipo, ossia la distribuzione e l’accumulo di grasso corporeo.<text:line-break/>L’analisi della tonicità ci consente di avere un quadro generale del benessere del corpo, in quanto con il passare degli anni i muscoli e la pelle diventano meno elastici determinando così una perdita di tono.<text:line-break/>Il body check permette inoltre di distinguere il biotipo in androide (tipico maschile) e in ginoide (tipico femminile).<text:line-break/>È noto che il biotipo androide è maggiormente associato ad una predisposizione a sviluppare problematiche a livello cardio-metabolico. </text:span></text:p>
      <text:p text:style-name="P2"/>
      <text:p text:style-name="P3"><text:span text:style-name="T2">Appuntamento, Data, Ora<text:line-break/><text:line-break/>Area Metabol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56" meta:character-count="1069" meta:non-whitespace-character-count="918"/>
    <meta:generator>LibreOfficeDev/6.0.5.2$Linux_X86_64 LibreOffice_project/</meta:generator>
  </office:meta>
</office:document-meta>
</file>