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e Body Check is part of cardiometabolic prevention by providing information about the biotype and distribution of body fat and performs an assessment of overall body tone.</text:span></text:p>
      <text:p text:style-name="P1"><text:span text:style-name="T3">The lifestyle of the Western population has changed, in particular for nutrition there is an increase in the quantity of food intake with a sharp reduction in the quality of food consumed, in addition, the level of sedentariness is increasing. These factors generate a greater predisposition to overweight, obesity and cardiovascular disease and, no less common, a greater tendency to develop aesthetic problems (cellulite, varicose veins, stretch marks, sagging skin) and a reduction in muscle tone. Tonicity analysis allows us to get a general picture of the body's well-being, since as the years go by, muscles and skin become less elastic, thus leading to a loss of tone. Body Check also allows us to distinguish the biotype into android (typical male) and gynoid (typical female). It is known that the android biotype is more associated with a predisposition to develop cardio-metabolic problems.</text:span></text:p>
      <text:p text:style-name="P1"><text:span text:style-name="T3">In more detail, the following are analyzed:</text:span></text:p>
      <text:list xml:id="list604741826" text:style-name="WWNum1">
        <text:list-item>
          <text:p text:style-name="P3"><text:span text:style-name="T4">Cardio-metabolic assessment: indicates the risk of developing issues related to weight and body fat distribution;<text:line-break/> <text:tab/><text:tab/><text:tab/><text:tab/><text:tab/><text:tab/><text:tab/></text:span></text:p>
        </text:list-item>
        <text:list-item>
          <text:p text:style-name="P4"><text:span text:style-name="T4">Anthropometric measurements: simple, non-invasive measurements to determine the size, proportions and composition of the human body;<text:line-break/> <text:tab/><text:tab/><text:tab/><text:tab/><text:tab/><text:tab/><text:tab/></text:span></text:p>
        </text:list-item>
        <text:list-item>
          <text:p text:style-name="P4"><text:span text:style-name="T4">BMI: body mass index, is a widely used parameter for obtaining a general assessment of one's body weight;<text:line-break/> <text:tab/><text:tab/><text:tab/><text:tab/><text:tab/><text:tab/><text:tab/></text:span></text:p>
        </text:list-item>
        <text:list-item>
          <text:p text:style-name="P4"><text:span text:style-name="T4">WHR: index of the body distribution of adipose tissue, allows defining the biotype generally associated with cardiovascular risk.<text:line-break/> <text:tab/><text:tab/><text:tab/><text:tab/><text:tab/><text:tab/><text:tab/></text:span></text:p>
        </text:list-item>
        <text:list-item>
          <text:p text:style-name="P4"><text:span text:style-name="T4">WhtR: index of normalization of waist circumference to height.<text:line-break/> <text:tab/><text:tab/><text:tab/><text:tab/><text:tab/><text:tab/><text:tab/></text:span></text:p>
        </text:list-item>
        <text:list-item>
          <text:p text:style-name="P5"><text:span text:style-name="T4">Tonicity: allows for a more complete picture of one's overall body well-being over time; it is an important assessment in anticipation of an individual weight loss journey <text:line-break/></text:span></text:p>
        </text:list-item>
      </text:list>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326" meta:character-count="2335" meta:non-whitespace-character-count="1959"/>
    <meta:generator>LibreOfficeDev/6.0.5.2$Linux_X86_64 LibreOffice_project/</meta:generator>
  </office:meta>
</office:document-meta>
</file>