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  <style:style style:name="T3" style:family="text">
      <style:text-properties fo:color="#576969" style:font-name="Roboto" fo:font-size="12pt" style:font-name-asian="Roboto1" style:font-size-asian="12pt" style:font-name-complex="Roboto1" style:font-size-complex="12pt"/>
    </style:style>
    <style:style style:name="T4" style:family="text">
      <style:text-properties fo:color="#576969" style:font-name="Roboto" fo:font-size="12pt" fo:font-weight="bold" style:font-name-asian="Roboto1" style:font-size-asian="12pt" style:font-weight-asian="bold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ocer el estado del propio bienestar, borrar los malos hábitos, tener una nueva conciencia de uno mismo, renovarse con cursos específicos y elegir la mejor estrategia para el bienestar.</text:span><text:tab/><text:tab/><text:tab/><text:tab/><text:tab/><text:tab/></text:p>
      <text:p text:style-name="P1"><text:span text:style-name="T2">¡Qué bien sienta!</text:span></text:p>
      <text:p text:style-name="P1"><text:span text:style-name="T3">El Body Check forma parte de la prevención cardiometabólica al proporcionar información sobre el biotipo y la distribución de la grasa corporal y realiza una evaluación del tono corporal general.</text:span></text:p>
      <text:p text:style-name="P1"><text:span text:style-name="T3">El estilo de vida de la población occidental ha cambiado, en particular en lo que se refiere a la alimentación, hay un aumento de la cantidad de alimentos consumidos con una clara reducción de la calidad de los mismos, y también hay un aumento del nivel de sedentarismo. Estos factores generan una mayor predisposición al sobrepeso, la obesidad y las enfermedades cardiovasculares y, no menos común, una mayor tendencia a desarrollar imperfecciones (celulitis, varices, estrías, flacidez de la piel) y disminución del tono muscular. El análisis de la tonicidad nos permite hacernos una idea general del bienestar corporal, ya que con el paso de los años los músculos y la piel pierden elasticidad, lo que conlleva una pérdida de tono. El Body Check también permite distinguir el biotipo en androide (típico masculino) y ginoide (típico femenino). Se sabe que el biotipo androide está más asociado a una predisposición a desarrollar problemas cardio-metabólicos.</text:span></text:p>
      <text:p text:style-name="P1"><text:span text:style-name="T3">Se analizan más en detalle:</text:span></text:p>
      <text:list xml:id="list604741826" text:style-name="WWNum1">
        <text:list-item>
          <text:p text:style-name="P3"><text:span text:style-name="T4">Evaluación cardio-metabólica: indica el riesgo de desarrollar problemas relacionados con el peso y la distribución de la grasa corporal;<text:line-break/> <text:tab/><text:tab/><text:tab/><text:tab/><text:tab/><text:tab/><text:tab/>.</text:span></text:p>
        </text:list-item>
        <text:list-item>
          <text:p text:style-name="P4"><text:span text:style-name="T4">Mediciones antropométricas: mediciones sencillas y no invasivas para determinar el tamaño, las proporciones y la composición del cuerpo humano;<text:line-break/> <text:tab/><text:tab/><text:tab/><text:tab/><text:tab/><text:tab/><text:tab/>.</text:span></text:p>
        </text:list-item>
        <text:list-item>
          <text:p text:style-name="P4"><text:span text:style-name="T4">IMC: índice de masa corporal, parámetro muy utilizado para obtener una evaluación general del peso corporal;<text:line-break/> <text:tab/><text:tab/><text:tab/><text:tab/><text:tab/><text:tab/><text:tab/>.</text:span></text:p>
        </text:list-item>
        <text:list-item>
          <text:p text:style-name="P4"><text:span text:style-name="T4">WHR: índice de la distribución corporal del tejido adiposo, permite definir el biotipo generalmente asociado al riesgo cardiovascular.</text:span></text:p>
        </text:list-item>
        <text:list-item>
          <text:p text:style-name="P4"><text:span text:style-name="T4">WhtR: índice de normalización del perímetro de la cintura en relación con la estatura.<text:line-break/> <text:tab/><text:tab/><text:tab/><text:tab/><text:tab/><text:tab/><text:tab/>.</text:span></text:p>
        </text:list-item>
        <text:list-item>
          <text:p text:style-name="P5"><text:span text:style-name="T4">Tonicidad: proporciona una imagen más completa del bienestar corporal general a lo largo del tiempo, y es una evaluación importante en previsión de una trayectoria individual de pérdida de peso <text:line-break/>.</text:span></text:p>
        </text:list-item>
      </text:list>
      <text:p text:style-name="Standard"><text:tab/><text:tab/><text:tab/><text:tab/><text:tab/></text:p>
      <text:p text:style-name="Standard"><text:tab/><text:tab/><text:tab/><text:tab/></text:p>
      <text:p text:style-name="Standard"><text:tab/><text:tab/><text:tab/></text:p>
      <text:p text:style-name="Standard"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Roboto" fo:font-family="Roboto" style:font-family-generic="roman" style:font-pitch="variable" fo:font-size="12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5" meta:word-count="326" meta:character-count="2335" meta:non-whitespace-character-count="1959"/>
    <meta:generator>LibreOfficeDev/6.0.5.2$Linux_X86_64 LibreOffice_project/</meta:generator>
  </office:meta>
</office:document-meta>
</file>