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Il Body Check si inserisce nell’ambito della prevenzione cardiometabolica fornendo informazioni circa il biotipo e la distribuzione del grasso corporeo e realizza una valutazione della tonicità corporea globale.</text:span></text:p>
      <text:p text:style-name="P1"><text:span text:style-name="T3">Lo stile di vita della popolazione occidentale è cambiato, in particolare per l’alimentazione si osserva un aumento della quantità di cibo assunto con una netta riduzione della qualità degli alimenti consumati, inoltre è in aumento il livello di sedentarietà. Questi fattori generano una maggiore predisposizione al sovrappeso, all’obesità e alle patologie cardiovascolari e, non meno comuni, una maggiore tendenza a sviluppare inestetismi (cellulite, varici, smagliature, rilassamento della pelle) e riduzione del tono muscolare. L’analisi della tonicità ci consente di avere un quadro generale del benessere del corpo, in quanto con il passare degli anni i muscoli e la pelle diventano meno elastici determinando così una perdita di tono. Il Body Check permette inoltre di distinguere il biotipo in androide (tipico maschile) e in ginoide (tipico femminile). E’ noto che il biotipo androide è maggiormente associato ad una predisposizione a sviluppare problematiche a livello cardio-metabolico.</text:span></text:p>
      <text:p text:style-name="P1"><text:span text:style-name="T3">Più nel dettaglio vengono analizzati:</text:span></text:p>
      <text:list xml:id="list604741826" text:style-name="WWNum1">
        <text:list-item>
          <text:p text:style-name="P3"><text:span text:style-name="T4">Valutazione cardio-metabolica: indica il rischio di sviluppare problematiche relative a peso e distribuzione del grasso corporeo;<text:line-break/> <text:tab/><text:tab/><text:tab/><text:tab/><text:tab/><text:tab/><text:tab/></text:span></text:p>
        </text:list-item>
        <text:list-item>
          <text:p text:style-name="P4"><text:span text:style-name="T4">Misure antropometriche: misure semplici e non invasive per determinare le dimensioni, le proporzioni e la composizione del corpo umano;<text:line-break/> <text:tab/><text:tab/><text:tab/><text:tab/><text:tab/><text:tab/><text:tab/></text:span></text:p>
        </text:list-item>
        <text:list-item>
          <text:p text:style-name="P4"><text:span text:style-name="T4">BMI: indice di massa corporea, è un parametro molto utilizzato per ottenere una valutazione generale del proprio peso corporeo;<text:line-break/> <text:tab/><text:tab/><text:tab/><text:tab/><text:tab/><text:tab/><text:tab/></text:span></text:p>
        </text:list-item>
        <text:list-item>
          <text:p text:style-name="P4"><text:span text:style-name="T4">WHR: indice della distribuzione corporea del tessuto adiposo, permette di definire il biotipo generalmente associato al rischio cardiovascolare.<text:line-break/> <text:tab/><text:tab/><text:tab/><text:tab/><text:tab/><text:tab/><text:tab/></text:span></text:p>
        </text:list-item>
        <text:list-item>
          <text:p text:style-name="P4"><text:span text:style-name="T4">WhtR: indice di normalizzazione della circonferenza vita rispetto all’altezza.<text:line-break/> <text:tab/><text:tab/><text:tab/><text:tab/><text:tab/><text:tab/><text:tab/></text:span></text:p>
        </text:list-item>
        <text:list-item>
          <text:p text:style-name="P5"><text:span text:style-name="T4">Tonicità: consente di avere un quadro più completo del benessere globale del proprio corpo nel tempo, è una valutazione importante in previsione di un percorso individuale di perdita di peso <text:line-break/></text:span></text:p>
        </text:list-item>
      </text:list>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326" meta:character-count="2335" meta:non-whitespace-character-count="1959"/>
    <meta:generator>LibreOfficeDev/6.0.5.2$Linux_X86_64 LibreOffice_project/</meta:generator>
  </office:meta>
</office:document-meta>
</file>