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Body composition assessment is intended as a prevention and screening activity with respect to problems of overweight, underweight, and nutritional rebalancing. This assessment is carried out with the bioimpedance balance, a simple, easy-to-use, and noninvasive instrument that is based on the different behavior of biological tissues when a low-intensity electric current is passed through them. The impedance balance calculates body composition using the bioelectrical impedance analysis (BIA) method. Harmless low-voltage electrical signals, starting from the unique pads on the scale platform, pass through the body. The signal thus transmitted, flows easily through the muscles and lean tissues (good conductors) due to the high content of water and electrolytes, while, due to the limited presence of fluids, it encounters more resistance if it passes through body fat. This resistance is called impedance. The impedance data collected are entered into mathematical formulas, the result of medical research to calculate body composition.<text:line-break/>The impedance is obtained from two bioelectric parameters: resistance and body reactance. Resistance is the opposition offered by the body to the passage of an alternating electric current, and is inversely correlated with water and electrolytes contained in the tissues. In contrast, reactance is correlated with the capacitance properties of the cell membrane. Variations in this parameter may depend on the integrity, function and composition of the cell. BIA, in recent years, with new technologies and materials, has become the best combination of accuracy, repeatability, speed of measurement, economic investment and patient tolerance. The parameters measured are:</text:span></text:p>
      <text:list xml:id="list1144791036" text:style-name="WWNum1">
        <text:list-item>
          <text:p text:style-name="P4"><text:span text:style-name="T2">Fat mass: consists of essential fat and possible adipose tissue.</text:span></text:p>
        </text:list-item>
        <text:list-item>
          <text:p text:style-name="P5"><text:span text:style-name="T2">Lean mass: represents all the alipidic mass; all metabolically active cellular mass is part of it and includes skeletal muscles (about 40%), non-skeletal muscles, lean tissues and organs (about 35%), skeleton (about 10%).</text:span></text:p>
        </text:list-item>
        <text:list-item>
          <text:p text:style-name="P5"><text:span text:style-name="T2">Body water: is the total water content.</text:span></text:p>
        </text:list-item>
        <text:list-item>
          <text:p text:style-name="P5"><text:span text:style-name="T2">Visceral fat: represents the fat that accumulates in the abdominal cavity and surrounds vital organs in the torso (abdomen) area. Research shows that although weight and body fat remain constant, as we age, the distribution of fat changes and is much more likely to accumulate in the torso area, especially after menopause. A healthy level of visceral fat can reduce the risk of onset of particular diseases such as heart disease, high blood pressure, and Type 2 diabetes.</text:span></text:p>
        </text:list-item>
        <text:list-item>
          <text:p text:style-name="P5"><text:span text:style-name="T2">Bone mass: indicates the amount of bone (bone minerals: calcium or other minerals).</text:span></text:p>
        </text:list-item>
        <text:list-item>
          <text:p text:style-name="P5"><text:span text:style-name="T2">Basal metabolic rate: is the minimum level of energy that the body, including the organs of the respiratory and circulatory systems, the nervous system, the liver, the kidney and other organs, needs at rest to function effectively. Calories are also burned during sleep.</text:span></text:p>
        </text:list-item>
        <text:list-item>
          <text:p text:style-name="P6"><text:span text:style-name="T2">Metabolic age: this is a value calculated by comparing one's basal metabolic rate with the average basal metabolic rate corresponding to your chronological age. </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80" meta:character-count="5488" meta:non-whitespace-character-count="4694"/>
    <meta:generator>LibreOfficeDev/6.0.5.2$Linux_X86_64 LibreOffice_project/</meta:generator>
  </office:meta>
</office:document-meta>
</file>