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La evaluación de la composición corporal pretende ser una actividad de prevención y detección de problemas de sobrepeso, infrapeso y reequilibrio nutricional. Esta evaluación se realiza con la balanza de bioimpedancia, un instrumento sencillo, fácil de usar y no invasivo que se basa en el diferente comportamiento de los tejidos biológicos cuando se hace pasar a través de ellos una corriente eléctrica de baja intensidad. La balanza de impedancia calcula la composición corporal mediante el método de análisis de la impedancia bioeléctrica (BIA). Las señales eléctricas de baja tensión atraviesan el cuerpo desde las almohadillas exclusivas de la plataforma de la báscula. La señal así transmitida fluye fácilmente a través del músculo y el tejido magro (buenos conductores) debido al alto contenido de agua y electrolitos, mientras que, debido a la presencia limitada de líquido, encuentra mayor resistencia al atravesar la grasa corporal. Esta resistencia se denomina impedancia. Los datos de impedancia recogidos se introducen en fórmulas matemáticas, fruto de la investigación médica para calcular la composición corporal.<text:line-break/> La impedancia se obtiene a partir de dos parámetros bioeléctricos: la resistencia y la reactancia corporal. La resistencia es la oposición que ofrece el cuerpo al paso de una corriente eléctrica alterna, y está inversamente correlacionada con el agua y los electrolitos contenidos en los tejidos. La reactancia, por su parte, se correlaciona con las propiedades de capacitancia de la membrana celular. Las variaciones de este parámetro pueden depender de la integridad, la función y la composición de la célula. La BIA, en los últimos años, con las nuevas tecnologías y materiales, se ha convertido en la mejor combinación de precisión, repetibilidad, rapidez de medición, inversión económica y tolerancia del paciente. Los parámetros que se miden son:</text:span></text:p>
      <text:list xml:id="list1144791036" text:style-name="WWNum1">
        <text:list-item>
          <text:p text:style-name="P4"><text:span text:style-name="T2">Masa grasa: se compone de grasa esencial y de posible tejido adiposo.</text:span></text:p>
        </text:list-item>
        <text:list-item>
          <text:p text:style-name="P5"><text:span text:style-name="T2">Masa magra: representa toda la masa celular metabólicamente activa e incluye músculo esquelético (alrededor del 40%), músculo no esquelético, tejido magro y órganos (alrededor del 35%), esqueleto (alrededor del 10%).</text:span></text:p>
        </text:list-item>
        <text:list-item>
          <text:p text:style-name="P5"><text:span text:style-name="T2">Agua corporal: es el contenido total de agua.</text:span></text:p>
        </text:list-item>
        <text:list-item>
          <text:p text:style-name="P5"><text:span text:style-name="T2">Grasa visceral: representa la grasa que se acumula en la cavidad abdominal y rodea los órganos vitales en la zona del torso (abdomen). Las investigaciones demuestran que, aunque el peso y la grasa corporal permanecen constantes, a medida que envejecemos, la distribución de la grasa cambia y es mucho más probable que se acumule en la zona del torso, especialmente después de la menopausia. Un nivel saludable de grasa visceral puede reducir el riesgo de desarrollar determinadas enfermedades, como cardiopatías, hipertensión arterial y diabetes de tipo 2.</text:span></text:p>
        </text:list-item>
        <text:list-item>
          <text:p text:style-name="P5"><text:span text:style-name="T2">Masa ósea: indica la cantidad de hueso (minerales óseos: calcio u otros minerales).</text:span></text:p>
        </text:list-item>
        <text:list-item>
          <text:p text:style-name="P5"><text:span text:style-name="T2">Metabolismo basal: es el nivel mínimo de energía que el cuerpo, incluidos los órganos respiratorios y circulatorios, el sistema nervioso, el hígado, el riñón y otros órganos, necesita durante la fase de reposo para funcionar eficazmente. También se queman calorías durante el sueño.</text:span></text:p>
        </text:list-item>
        <text:list-item>
          <text:p text:style-name="P6"><text:span text:style-name="T2">Edad metabólica: es un valor que se calcula comparando el metabolismo basal de una persona con el metabolismo basal medio correspondiente a su edad. </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780" meta:character-count="5488" meta:non-whitespace-character-count="4694"/>
    <meta:generator>LibreOfficeDev/6.0.5.2$Linux_X86_64 LibreOffice_project/</meta:generator>
  </office:meta>
</office:document-meta>
</file>