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La valutazione della composizione corporea è intesa come attività di prevenzione e screening rispetto a problemi di sovrappeso, sottopeso e riequilibrio nutrizionale. Tale valutazione viene effettuata con la bilancia bioimpedenziometrica, uno strumento semplice, di facile utilizzo, e non invasivo che si basa sul diverso comportamento che hanno i tessuti biologici quando vengono attraversati da corrente elettrica a bassa intensità. La bilancia impedenziometrica calcola la composizione corporea mediante il metodo di analisi dell’impedenza bioelettrica (BIA). Innocui segnali elettrici a bassa tensione, partendo dagli esclusivi cuscinetti presenti sulla piattaforma della bilancia, attraversano il corpo. Il segnale così trasmesso, fluisce facilmente attraverso i muscoli e i tessuti magri (buoni conduttori) per l’alto contenuto di acqua ed elettroliti, mentre, a causa della limitata presenza di liquidi, incontra maggiore resistenza se attraversa il grasso corporeo. Questa resistenza è detta impedenza. I dati di impedenza rilevati sono inseriti in formule matematiche, frutto della ricerca medica per calcolare la composizione corporea.<text:line-break/>L’ impedenza viene ottenuta da due parametri bioelettrici: resistenza e reattanza corporea. La resistenza è l’opposizione che offre il corpo al passaggio di una corrente elettrica alternata, ed è inversamente correlata con l’acqua e gli elettroliti contenuti nei tessuti. La reattanza invece è correlata con le proprietà di capacitanza della membrana cellulare. Variazioni di tale parametro possono dipendere dall’integrità, dalla funzione e dalla composizione della cellula. La BIA, negli ultimi anni, con le nuove tecnologie e materiali, è diventata la miglior combinazione tra accuratezza, ripetibilità, velocità di esecuzione della misurazione, investimento economico e tolleranza del paziente. I parametri rilevati sono:</text:span></text:p>
      <text:list xml:id="list1144791036" text:style-name="WWNum1">
        <text:list-item>
          <text:p text:style-name="P4"><text:span text:style-name="T2">Massa grassa: è composta da grasso essenziale ed eventuale tessuto adiposo.</text:span></text:p>
        </text:list-item>
        <text:list-item>
          <text:p text:style-name="P5"><text:span text:style-name="T2">Massa magra: rappresenta tutta la massa alipidica, ne fa parte tutta la massa cellulare metabolicamente attiva e comprende muscoli scheletrici (circa 40%), muscoli non scheletrici, tessuti magri e organi (circa il 35%), scheletro (circa il 10%).</text:span></text:p>
        </text:list-item>
        <text:list-item>
          <text:p text:style-name="P5"><text:span text:style-name="T2">Acqua corporea: è il contenuto idrico complessivo.</text:span></text:p>
        </text:list-item>
        <text:list-item>
          <text:p text:style-name="P5"><text:span text:style-name="T2">Grasso viscerale: rappresenta l’adipe che si accumula nella cavità addominale e circonda organi vitali nell’area del torso (addome). Le ricerche dimostrano che anche se il peso e il grasso corporeo restano costanti, con l’invecchiamento, la distribuzione di grasso cambia ed è molto più probabile che si accumuli nell’area del torso, soprattutto dopo la menopausa. Un livello sano di grasso viscerale può ridurre il rischio d’insorgenza di particolari malattie quali cardiopatie, pressione alta e del diabete di Tipo 2.</text:span></text:p>
        </text:list-item>
        <text:list-item>
          <text:p text:style-name="P5"><text:span text:style-name="T2">Massa ossea: indica la quantità di ossa (minerali ossei: calcio o altri minerali).</text:span></text:p>
        </text:list-item>
        <text:list-item>
          <text:p text:style-name="P5"><text:span text:style-name="T2">Metabolismo basale: è il livello minimo di energia di cui il corpo, compresi gli organi dell’apparato respiratorio e circolatorio, il sistema nervoso, il fegato, il rene e altri organi, ha bisogno in fase di riposo per funzionare efficacemente. Anche durante il sonno si bruciano calorie.</text:span></text:p>
        </text:list-item>
        <text:list-item>
          <text:p text:style-name="P6"><text:span text:style-name="T2">Età metabolica: è un valore calcolato confrontando il proprio metabolismo basale con la media del metabolismo basale corrispondente alla propria età anagrafica. </text:span></text:p>
        </text:list-item>
      </text:list>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780" meta:character-count="5488" meta:non-whitespace-character-count="4694"/>
    <meta:generator>LibreOfficeDev/6.0.5.2$Linux_X86_64 LibreOffice_project/</meta:generator>
  </office:meta>
</office:document-meta>
</file>