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óster</text:span></text:p>
      <text:p text:style-name="P1"/>
      <text:p text:style-name="Standard">Fecha</text:p>
      <text:p text:style-name="Standard"/>
      <text:p text:style-name="Standard">Medición de los parámetros de masa magra, masa grasa, grasa visceral y agua corporal para evaluar la composición corporal.</text:p>
      <text:p text:style-name="Standard"/>
      <text:p text:style-name="Standard"><draw:rect text:anchor-type="as-char" style:rel-width="100%" draw:z-index="0" draw:style-name="gr1" draw:text-style-name="P6" svg:width="0.0012in" svg:height="0.0213in"><text:p/></draw:rect></text:p>
      <text:p text:style-name="Standard"/>
      <text:p text:style-name="Standard"><text:span text:style-name="T1">Cupones</text:span></text:p>
      <text:p text:style-name="Standard"><text:span text:style-name="T1"><text:s/></text:span></text:p>
      <text:p text:style-name="Standard">Tu cuerpo tiene algo que decirte</text:p>
      <text:p text:style-name="Standard"/>
      <text:p text:style-name="Standard">Body Composition permite medir los parámetros de masa magra, masa grasa, grasa visceral y agua corporal para evaluar la composición corporal</text:p>
      <text:p text:style-name="Standard"/>
      <text:p text:style-name="Standard">Medición de los parámetros de masa magra, masa grasa, grasa visceral y agua corporal para evaluar la composición corporal.</text:p>
      <text:p text:style-name="P4"><text:span text:style-name="T2">El análisis de la composición corporal (BIA) es un chequeo que mide parámetros de masa magra, masa grasa, grasa visceral y agua corporal para evaluar la composición corporal. Esta medición se realiza con una báscula de impedancia, un instrumento sencillo, fácil de usar y no invasivo, que se basa en el diferente comportamiento de los tejidos biológicos al ser atravesados por una corriente eléctrica de baja intensidad. Está pensada como actividad de prevención y detección de problemas de sobrepeso, insuficiencia ponderal y reequilibrio nutricional. </text:span></text:p>
      <text:p text:style-name="P2"/>
      <text:p text:style-name="P3"><text:span text:style-name="T2">Cita, fecha, hora<text:line-break/><text:line-break/>Área de Nutrición y Fitn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58" meta:character-count="1074" meta:non-whitespace-character-count="922"/>
    <meta:generator>LibreOfficeDev/6.0.5.2$Linux_X86_64 LibreOffice_project/</meta:generator>
  </office:meta>
</office:document-meta>
</file>