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f1216" style:font-name="Roboto" fo:font-size="10pt" style:font-name-asian="Roboto1" style:font-size-asian="10pt" style:font-name-complex="Roboto1" style:font-size-complex="10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ocandina</text:span></text:p>
      <text:p text:style-name="P1"/>
      <text:p text:style-name="Standard">Data</text:p>
      <text:p text:style-name="Standard"/>
      <text:p text:style-name="Standard">Misurazione dei parametri di massa magra, massa grassa, grasso viscerale e acqua corporea per valutare la composizione corporea</text:p>
      <text:p text:style-name="Standard"/>
      <text:p text:style-name="Standard"><draw:rect text:anchor-type="as-char" style:rel-width="100%" draw:z-index="0" draw:style-name="gr1" draw:text-style-name="P6" svg:width="0.0012in" svg:height="0.0213in"><text:p/></draw:rect></text:p>
      <text:p text:style-name="Standard"/>
      <text:p text:style-name="Standard"><text:span text:style-name="T1">Coupon</text:span></text:p>
      <text:p text:style-name="Standard"><text:span text:style-name="T1"><text:s/></text:span></text:p>
      <text:p text:style-name="Standard">Il tuo corpo ha qualcosa da dirti</text:p>
      <text:p text:style-name="Standard"/>
      <text:p text:style-name="Standard">Il Body Composition permette di misurare i parametri di massa magra, massa grassa, grasso viscerale e acqua corporea per valutare la composizione corporea</text:p>
      <text:p text:style-name="Standard"/>
      <text:p text:style-name="Standard">Misurazione dei parametri di massa magra, massa grassa, grasso viscerale e acqua corporea per valutare la composizione corporea</text:p>
      <text:p text:style-name="P4"><text:span text:style-name="T2">Il Body composition (BIA) è un check up che permette di misurare i parametri di massa magra, massa grassa, grasso viscerale e acqua corporea per valutare la composizione corporea. Tale misurazione viene effettuata con una bilancia impedenziometrica, uno strumento semplice, di facile utilizzo e non invasivo, che si basa sul diverso comportamento che hanno i tessuti biologici quando attraversati da corrente elettrica a bassa intensità. È intesa come attività di prevenzione e screening rispetto ai problemi di sovrappeso, sottopeso e riequilibrio nutrizionale. </text:span></text:p>
      <text:p text:style-name="P2"/>
      <text:p text:style-name="P3"><text:span text:style-name="T2">Appuntamento, Data, Ora<text:line-break/><text:line-break/>Area Nutrizione e Fitne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58" meta:character-count="1074" meta:non-whitespace-character-count="922"/>
    <meta:generator>LibreOfficeDev/6.0.5.2$Linux_X86_64 LibreOffice_project/</meta:generator>
  </office:meta>
</office:document-meta>
</file>