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7"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8"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style:style style:name="T4" style:family="text">
      <style:text-properties fo:color="#576969" style:font-name="Roboto" fo:font-size="12pt" style:font-name-asian="Roboto1" style:font-size-asian="12pt" style:font-name-complex="Roboto1" style:font-size-complex="12pt"/>
    </style:style>
    <style:style style:name="T5" style:family="text">
      <style:text-properties fo:color="#576969" style:font-name="Roboto" fo:font-size="12pt" fo:font-weight="bold" style:font-name-asian="Roboto1" style:font-size-asian="12pt" style:font-weight-asian="bold" style:font-name-complex="Roboto1" style:font-size-complex="12pt"/>
    </style:style>
    <style:style style:name="T6" style:family="text">
      <style:text-properties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p>
      <text:p text:style-name="P1"><text:span text:style-name="T1">Body composition analysis is a useful assessment not only for personalizing the nutritional plan, but also for monitoring the health status of individuals affected by conditions such as obesity, diabetes, heart and respiratory problems. It is a widely validated and noninvasive technique that is based on the different behavior of biological tissues when a low-intensity electric current is passed through them.</text:span><text:span text:style-name="T4"><text:tab/><text:tab/><text:tab/><text:tab/><text:tab/><text:tab/></text:span></text:p>
      <text:p text:style-name="P1"><text:span text:style-name="T1">It is useful for:</text:span></text:p>
      <text:list xml:id="list253533224" text:style-name="WWNum1">
        <text:list-item>
          <text:p text:style-name="P3"><text:span text:style-name="T1">Check the impact of a change in diet on the physique to verify that the regimen followed is healthy; <text:tab/><text:tab/><text:tab/><text:tab/><text:tab/><text:tab/></text:span></text:p>
        </text:list-item>
        <text:list-item>
          <text:p text:style-name="P5"><text:span text:style-name="T1">Keep track of the progress of muscle mass, fat mass and body water;</text:span></text:p>
        </text:list-item>
        <text:list-item>
          <text:p text:style-name="P7"><text:span text:style-name="T1">Monitor the level of visceral fat, which is associated with possible risk factors for developing Type 2 diabetes and/or heart disease;</text:span></text:p>
        </text:list-item>
      </text:list>
      <text:p text:style-name="P1"><text:span text:style-name="T1"><text:s/>The detected parameters are:</text:span><text:span text:style-name="T4"><text:tab/><text:tab/><text:tab/><text:tab/><text:tab/></text:span></text:p>
      <text:list xml:id="list2904050122" text:style-name="WWNum2">
        <text:list-item>
          <text:p text:style-name="P4"><text:span text:style-name="T1">Fat mass: consists of essential fat and possible fatty tissue.<text:line-break/> <text:tab/><text:tab/><text:tab/><text:tab/><text:tab/><text:tab/><text:tab/></text:span></text:p>
        </text:list-item>
        <text:list-item>
          <text:p text:style-name="P6"><text:span text:style-name="T1">Lean mass: represents all alipidic mass, it is part of all metabolically active cellular mass and includes skeletal muscles (about 40%), non-skeletal muscles, lean tissues and organs (about 35%), skeleton (about 10%).<text:line-break/> <text:tab/><text:tab/><text:tab/><text:tab/><text:tab/><text:tab/><text:tab/></text:span></text:p>
        </text:list-item>
        <text:list-item>
          <text:p text:style-name="P6"><text:span text:style-name="T1">Body water: is the total water content.<text:line-break/> <text:tab/><text:tab/><text:tab/><text:tab/><text:tab/><text:tab/><text:tab/></text:span></text:p>
        </text:list-item>
        <text:list-item>
          <text:p text:style-name="P6"><text:span text:style-name="T1">Visceral fat: represents the fat that accumulates in the abdominal cavity<text:line-break/> and surrounds vital organs in the torso (abdomen) area. Research shows that although weight and body fat remain constant, as we age, the distribution of fat changes and is much more likely to accumulate in the torso area, especially after menopause. A healthy level of visceral fat may reduce the risk of onset of particular diseases such as heart disease, high blood pressure, and Type 2 diabetes.<text:line-break/> <text:tab/><text:tab/><text:tab/><text:tab/><text:tab/><text:tab/><text:tab/></text:span></text:p>
        </text:list-item>
        <text:list-item>
          <text:p text:style-name="P6"><text:span text:style-name="T1">Bone mass: indicates the amount of bone (bone minerals: calcium or other minerals).</text:span></text:p>
        </text:list-item>
        <text:list-item>
          <text:p text:style-name="P6"><text:span text:style-name="T1">Basal metabolic rate: is the minimum level of energy that the body, including the organs of the respiratory and circulatory systems, the nervous system, the liver, the kidney and other organs, needs at rest to function effectively. Calories are also burned during sleep. <text:line-break/></text:span><text:span text:style-name="T5"><text:tab/><text:tab/><text:tab/></text:span></text:p>
        </text:list-item>
      </text:list>
      <text:list xml:id="list3613607784" text:style-name="WWNum3">
        <text:list-item>
          <text:p text:style-name="P8"><text:span text:style-name="T1">Metabolic age: this is a value calculated by comparing one's basal metabolic rate with the average basal metabolic rate corresponding to one's age at birth.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Roboto" fo:font-family="Roboto"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5" meta:word-count="376" meta:character-count="2522" meta:non-whitespace-character-count="2103"/>
    <meta:generator>LibreOfficeDev/6.0.5.2$Linux_X86_64 LibreOffice_project/</meta:generator>
  </office:meta>
</office:document-meta>
</file>