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76969" style:font-name="Roboto" fo:font-size="12pt" style:font-name-asian="Roboto1" style:font-size-asian="12pt" style:font-name-complex="Roboto1" style:font-size-complex="12pt"/>
    </style:style>
    <style:style style:name="T5" style:family="text">
      <style:text-properties fo:color="#576969"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1">El análisis de la composición corporal es una evaluación útil no sólo para personalizar un plan nutricional, sino también para controlar el estado de salud de individuos con afecciones como obesidad, diabetes o problemas cardiacos y respiratorios. Se trata de una técnica ampliamente validada y no invasiva que se basa en el diferente comportamiento de los tejidos biológicos cuando los atraviesa una corriente eléctrica de baja intensidad.</text:span><text:span text:style-name="T4"><text:tab/><text:tab/><text:tab/><text:tab/><text:tab/><text:tab/></text:span></text:p>
      <text:p text:style-name="P1"><text:span text:style-name="T1">Es útil para:</text:span></text:p>
      <text:list xml:id="list253533224" text:style-name="WWNum1">
        <text:list-item>
          <text:p text:style-name="P3"><text:span text:style-name="T1">Comprobar el impacto de un cambio de dieta en el físico para verificar que el régimen seguido es saludable; <text:tab/><text:tab/><text:tab/><text:tab/><text:tab/><text:tab/>.</text:span></text:p>
        </text:list-item>
        <text:list-item>
          <text:p text:style-name="P5"><text:span text:style-name="T1">Vigilar la evolución de la masa muscular, la masa grasa y el agua corporal;</text:span></text:p>
        </text:list-item>
        <text:list-item>
          <text:p text:style-name="P7"><text:span text:style-name="T1">Controlar el nivel de grasa visceral, que se asocia a posibles factores de riesgo de desarrollar diabetes de tipo 2 y/o enfermedades cardiacas;</text:span></text:p>
        </text:list-item>
      </text:list>
      <text:p text:style-name="P1"><text:span text:style-name="T1"><text:s/>Los parámetros medidos son:</text:span><text:span text:style-name="T4"><text:tab/><text:tab/><text:tab/><text:tab/><text:tab/></text:span></text:p>
      <text:list xml:id="list2904050122" text:style-name="WWNum2">
        <text:list-item>
          <text:p text:style-name="P4"><text:span text:style-name="T1">Masa grasa: compuesta por grasa esencial y posible tejido adiposo.<text:line-break/> <text:tab/><text:tab/><text:tab/><text:tab/><text:tab/><text:tab/><text:tab/>.</text:span></text:p>
        </text:list-item>
        <text:list-item>
          <text:p text:style-name="P6"><text:span text:style-name="T1">Masa magra: representa toda la masa celular metabólicamente activa e incluye músculo esquelético (alrededor del 40%), músculo no esquelético, tejido magro y órganos (alrededor del 35%), esqueleto (alrededor del 10%).<text:line-break/> <text:tab/><text:tab/><text:tab/><text:tab/><text:tab/><text:tab/></text:span></text:p>
        </text:list-item>
        <text:list-item>
          <text:p text:style-name="P6"><text:span text:style-name="T1">Agua corporal: es el contenido total de agua.<text:line-break/> <text:tab/><text:tab/><text:tab/><text:tab/><text:tab/><text:tab/><text:tab/>.</text:span></text:p>
        </text:list-item>
        <text:list-item>
          <text:p text:style-name="P6"><text:span text:style-name="T1">Grasa visceral: representa la grasa que se acumula en la cavidad abdominal<text:line-break/> y rodea los órganos vitales en la zona del torso (abdomen). Las investigaciones demuestran que, aunque el peso y la grasa corporal permanecen constantes, a medida que envejecemos, la distribución de la grasa cambia y es mucho más probable que se acumule en la zona del torso, especialmente después de la menopausia. Un nivel saludable de grasa visceral puede reducir el riesgo de padecer determinadas enfermedades, como cardiopatías, hipertensión arterial y diabetes de tipo 2.<text:line-break/> <text:tab/><text:tab/><text:tab/><text:tab/><text:tab/><text:tab/><text:tab/>.</text:span></text:p>
        </text:list-item>
        <text:list-item>
          <text:p text:style-name="P6"><text:span text:style-name="T1">Masa ósea: indica la cantidad de hueso (minerales óseos: calcio u otros minerales).</text:span></text:p>
        </text:list-item>
        <text:list-item>
          <text:p text:style-name="P6"><text:span text:style-name="T1">Metabolismo basal: es el nivel mínimo de energía que el cuerpo, incluidos los órganos respiratorios y circulatorios, el sistema nervioso, el hígado, el riñón y otros órganos, necesita durante la fase de reposo para funcionar eficazmente. También se queman calorías durante el sueño. <text:line-break/>.</text:span><text:span text:style-name="T5"><text:tab/><text:tab/><text:tab/></text:span></text:p>
        </text:list-item>
      </text:list>
      <text:list xml:id="list3613607784" text:style-name="WWNum3">
        <text:list-item>
          <text:p text:style-name="P8"><text:span text:style-name="T1">Edad metabólica: es un valor que se calcula comparando el metabolismo basal de una persona con el metabolismo basal medio correspondiente a su edad.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76" meta:character-count="2522" meta:non-whitespace-character-count="2103"/>
    <meta:generator>LibreOfficeDev/6.0.5.2$Linux_X86_64 LibreOffice_project/</meta:generator>
  </office:meta>
</office:document-meta>
</file>