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style:style style:name="T4" style:family="text">
      <style:text-properties fo:color="#576969" style:font-name="Roboto" fo:font-size="12pt" style:font-name-asian="Roboto1" style:font-size-asian="12pt" style:font-name-complex="Roboto1" style:font-size-complex="12pt"/>
    </style:style>
    <style:style style:name="T5" style:family="text">
      <style:text-properties fo:color="#576969" style:font-name="Roboto" fo:font-size="12pt" fo:font-weight="bold" style:font-name-asian="Roboto1" style:font-size-asian="12pt" style:font-weight-asian="bold" style:font-name-complex="Roboto1" style:font-size-complex="12pt"/>
    </style:style>
    <style:style style:name="T6" style:family="text">
      <style:text-properties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1">L’analisi della composizione corporea è una valutazione utile non solo per personalizzare il piano nutrizionale, ma anche per monitorare lo stato di salute di soggetti interessati da condizioni come obesità, diabete, problemi cardiaci e respiratori. E’ una tecnica largamente validata e non invasiva che si basa sul diverso comportamento che hanno i tessuti biologici quando vengono attraversati da corrente elettrica a bassa intensità.</text:span><text:span text:style-name="T4"><text:tab/><text:tab/><text:tab/><text:tab/><text:tab/><text:tab/></text:span></text:p>
      <text:p text:style-name="P1"><text:span text:style-name="T1">E’ utile per:</text:span></text:p>
      <text:list xml:id="list253533224" text:style-name="WWNum1">
        <text:list-item>
          <text:p text:style-name="P3"><text:span text:style-name="T1">Controllare l’impatto di un cambiamento nella dieta sul fisico per verificare che il regime seguito sia sano; <text:tab/><text:tab/><text:tab/><text:tab/><text:tab/><text:tab/></text:span></text:p>
        </text:list-item>
        <text:list-item>
          <text:p text:style-name="P5"><text:span text:style-name="T1">Tenere sotto controllo il progresso della massa muscolare, massa grassa e acqua corporea;</text:span></text:p>
        </text:list-item>
        <text:list-item>
          <text:p text:style-name="P7"><text:span text:style-name="T1">Monitorare il livello di grasso viscerale, associato a possibili fattori di rischio per lo sviluppo di diabete di Tipo 2 e/o cardiopatie;</text:span></text:p>
        </text:list-item>
      </text:list>
      <text:p text:style-name="P1"><text:span text:style-name="T1"><text:s/>I parametri rilevati sono:</text:span><text:span text:style-name="T4"><text:tab/><text:tab/><text:tab/><text:tab/><text:tab/></text:span></text:p>
      <text:list xml:id="list2904050122" text:style-name="WWNum2">
        <text:list-item>
          <text:p text:style-name="P4"><text:span text:style-name="T1">Massa grassa: è composta da grasso essenziale ed eventuale tessuto adiposo.<text:line-break/> <text:tab/><text:tab/><text:tab/><text:tab/><text:tab/><text:tab/><text:tab/></text:span></text:p>
        </text:list-item>
        <text:list-item>
          <text:p text:style-name="P6"><text:span text:style-name="T1">Massa magra: rappresenta tutta la massa alipidica, ne fa parte tutta la massa cellulare metabolicamente attiva e comprende muscoli scheletrici (circa 40%), muscoli non scheletrici, tessuti magri e organi (circa il 35%), scheletro (circa il 10%).<text:line-break/> <text:tab/><text:tab/><text:tab/><text:tab/><text:tab/><text:tab/><text:tab/></text:span></text:p>
        </text:list-item>
        <text:list-item>
          <text:p text:style-name="P6"><text:span text:style-name="T1">Acqua corporea: è il contenuto idrico complessivo.<text:line-break/> <text:tab/><text:tab/><text:tab/><text:tab/><text:tab/><text:tab/><text:tab/></text:span></text:p>
        </text:list-item>
        <text:list-item>
          <text:p text:style-name="P6"><text:span text:style-name="T1">Grasso viscerale: rappresenta l’adipe che si accumula nella cavità addominale<text:line-break/> e circonda organi vitali nell’area del torso (addome). Le ricerche dimostrano che anche se il peso e il grasso corporeo restano costanti, con l’invecchiamento, la distribuzione di grasso cambia ed è molto più probabile che si accumuli nell’area del torso, soprattutto dopo la menopausa. Un livello sano di grasso viscerale può ridurre il rischio d’insorgenza di particolari malattie quali cardiopatie, pressione alta e del diabete di Tipo 2.<text:line-break/> <text:tab/><text:tab/><text:tab/><text:tab/><text:tab/><text:tab/><text:tab/></text:span></text:p>
        </text:list-item>
        <text:list-item>
          <text:p text:style-name="P6"><text:span text:style-name="T1">Massa ossea: indica la quantità di ossa (minerali ossei: calcio o altri minerali).</text:span></text:p>
        </text:list-item>
        <text:list-item>
          <text:p text:style-name="P6"><text:span text:style-name="T1">Metabolismo basale: è il livello minimo di energia di cui il corpo, compresi gli organi dell’apparato respiratorio e circolatorio, il sistema nervoso, il fegato, il rene e altri organi, ha bisogno in fase di riposo per funzionare efficacemente. Anche durante il sonno si bruciano calorie. <text:line-break/></text:span><text:span text:style-name="T5"><text:tab/><text:tab/><text:tab/></text:span></text:p>
        </text:list-item>
      </text:list>
      <text:list xml:id="list3613607784" text:style-name="WWNum3">
        <text:list-item>
          <text:p text:style-name="P8"><text:span text:style-name="T1">Età metabolica: è un valore calcolato confrontando il proprio metabolismo basale con la media del metabolismo basale corrispondente alla propria età anagrafica.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Roboto" fo:font-family="Roboto"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376" meta:character-count="2522" meta:non-whitespace-character-count="2103"/>
    <meta:generator>LibreOfficeDev/6.0.5.2$Linux_X86_64 LibreOffice_project/</meta:generator>
  </office:meta>
</office:document-meta>
</file>