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What it is about</text:span></text:p>
      <text:p text:style-name="P2"><text:span text:style-name="T2">Osteoporosis is defined as a systemic disease of the skeletal system, characterized by low mineral density and deterioration of the microarchitecture of bone tissue, resulting in increased bone fragility mainly related to aging. This situation leads, consequently, to an increased risk of fracture (particularly of vertebrae, femur, wrist, humerus, ankle) from even minimal trauma. In Italy, 23% of women over 40 and 14% of men over 60 are affected by osteoporosis, and these numbers are steadily growing, especially in relation to increasing life expectancy.<text:line-break/>The Bones Check provides an overview of the health status of our bones. Indeed, although the characteristics of bone tissue are largely determined by hereditary factors, lifestyle and dietary habits strongly influence its evolution. In fact, bone tissue is constantly remodeling itself according to the chemical and mechanical stimuli it receives.</text:span></text:p>
      <text:p text:style-name="P2"><text:span text:style-name="T2">Bones Check is used to analyze behaviors that may affect this process, risk factors for the prevention of osteopenia and osteoporosis, and individual vitamin D levels (a vitamin critical for the absorption of calcium necessary for the ossification process).</text:span></text:p>
      <text:p text:style-name="P2"><text:span text:style-name="T2">The Bones Check has three parts:</text:span></text:p>
      <text:list xml:id="list2872283339" text:style-name="WWNum1">
        <text:list-item>
          <text:p text:style-name="P4"><text:span text:style-name="T2">History questions regarding habits, nutrition, and risk factors.</text:span></text:p>
        </text:list-item>
        <text:list-item>
          <text:p text:style-name="P5"><text:span text:style-name="T2">Definition of vitamin D level by capillary blood sampling. The definition of vitamin D level, based on self-diagnostic assessments, is not intended to be a substitute for a medical-diagnostic framework and values may not be indicative in case of pediatric subjects (up to 18 years), people over 80 years old, obese people, heavy smokers, people with acute morbid processes in progress and metabolic diseases. <text:line-break/>NOTE: It is recommended to draw blood and start Vitamin D analysis before the history questions and while waiting for the result do the anamensi part.</text:span></text:p>
        </text:list-item>
        <text:list-item>
          <text:p text:style-name="P6"><text:span text:style-name="T2">Bone density assessment is used the technique of bone ultrasonometry. Ultrasonometry is a non-invasive and radiation-free technique: it provides information on the fragility of bones, which are at greater risk of fracture as bone tissue density decreases. The measurement is performed at the level of the calcaneus, where the tissue is highly representative of systematic bone metabolism, with particular reference to the femoral trochanteric (hip) area. </text:span></text:p>
        </text:list-item>
      </text:list>
      <text:p text:style-name="Standard"><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in-depth information at the time of the invitation and for the customer who comes to the appointment.</text:span></text:p>
      <text:p text:style-name="Standard"/>
      <text:p text:style-name="Standard"><text:span text:style-name="T1">Event organization</text:span></text:p>
      <text:p text:style-name="Standard"><text:span text:style-name="T2">Days are scheduled Monday through Saturday from 9:00 a.m. to 6:00 p.m., with a one-hour lunch break. The duration to be provided for each appointment is 20 minutes. It is strongly recommended that every 5th or 6th free appointment be held to allow for the management of any customer delays, need for duplicate measurements, or inclusion of other last-minute customers. It is preferable that the measurement take place in a secluded space with sufficient privacy and, if possible, comfortable seating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of the workstation and have an initial coordination meeting with the pharmacy contact person who will be in charge of the post-measurement counseling/advising. It is important that the operator receives the appointment schedule. The dedicated person will seat the customer in the dedicated area. During the appointment, information will be provided that summarizes what has already been delivered, the necessary data will be requested, and the measurement will be taken. The customer will then be seated in the dedicated area for the pharmacist's advice. The operator is also available, upo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P1"><text:span text:style-name="T2"><text:tab/><text:tab/><text:tab/><text:tab/></text:span></text:p>
      <text:p text:style-name="P1"><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2" meta:word-count="682" meta:character-count="4785" meta:non-whitespace-character-count="4082"/>
    <meta:generator>LibreOfficeDev/6.0.5.2$Linux_X86_64 LibreOffice_project/</meta:generator>
  </office:meta>
</office:document-meta>
</file>