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6"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7"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De qué se trata</text:span></text:p>
      <text:p text:style-name="P2"><text:span text:style-name="T2">La osteoporosis se define como una enfermedad sistémica del sistema esquelético, caracterizada por una baja densidad mineral y un deterioro de la microarquitectura del tejido óseo, lo que provoca un aumento de la fragilidad ósea vinculada principalmente al envejecimiento. Esta situación conduce, en consecuencia, a un mayor riesgo de fractura (en particular de vértebras, fémur, muñeca, húmero, tobillo) debido incluso a traumatismos mínimos. En Italia, el 23% de las mujeres mayores de 40 años y el 14% de los hombres mayores de 60 están afectados por la osteoporosis, y estas cifras no dejan de crecer, especialmente en relación con el aumento de la esperanza de vida.<text:line-break/>El Chequeo Óseo ofrece una visión general de la salud de nuestros huesos. En efecto, aunque las características del tejido óseo están determinadas en gran medida por factores hereditarios, el estilo de vida y los hábitos alimentarios influyen mucho en su evolución. De hecho, el tejido óseo se remodela constantemente en función de los estímulos químicos y mecánicos que recibe.</text:span></text:p>
      <text:p text:style-name="P2"><text:span text:style-name="T2">El Bones Check analiza los comportamientos que pueden afectar a este proceso, los factores de riesgo para la prevención de la osteopenia y la osteoporosis, y el nivel de vitamina D del individuo (vitamina esencial para la absorción del calcio necesario para el proceso de osificación).</text:span></text:p>
      <text:p text:style-name="P2"><text:span text:style-name="T2">El Chequeo Óseo consta de tres partes:</text:span></text:p>
      <text:list xml:id="list2872283339" text:style-name="WWNum1">
        <text:list-item>
          <text:p text:style-name="P4"><text:span text:style-name="T2">Preguntas sobre el historial en relación con los hábitos, la nutrición y los factores de riesgo.</text:span></text:p>
        </text:list-item>
        <text:list-item>
          <text:p text:style-name="P5"><text:span text:style-name="T2">Definición del nivel de vitamina D mediante muestreo de sangre capilar. La definición del nivel de vitamina D, basada en valoraciones autodiagnósticas, no pretende sustituir a una valoración médico-diagnóstica y los valores pueden no ser indicativos en el caso de sujetos pediátricos (hasta 18 años), mayores de 80 años, obesos, grandes fumadores, personas con procesos mórbidos agudos en curso y trastornos metabólicos). <text:line-break/>NOTA: Se recomienda extraer sangre e iniciar el análisis de Vitamina D antes de las preguntas de anamnesis y mientras se espera el resultado hacer la parte de anamensi.</text:span></text:p>
        </text:list-item>
        <text:list-item>
          <text:p text:style-name="P6"><text:span text:style-name="T2">La evaluación de la densidad ósea utiliza la técnica de la ultrasonometría ósea. La ultrasonometría es una técnica no invasiva y sin radiación: proporciona información sobre la fragilidad de los huesos, que corren mayor riesgo de fractura a medida que disminuye la densidad ósea. La medición se realiza a nivel del calcáneo, donde el tejido es muy representativo del metabolismo óseo sistemático, con especial referencia a la zona trocantérica femoral (cadera). </text:span></text:p>
        </text:list-item>
      </text:list>
      <text:p text:style-name="Standard"><text:span text:style-name="T1">Información al cliente</text:span></text:p>
      <text:p text:style-name="Standard"><text:span text:style-name="T2">Se adjunta a este documento un folleto, en formato electrónico, que contiene información básica sobre lo que se evaluará; esta información puede utilizarse tanto como explicación para el cliente que desee obtener más información en el momento de la invitación, como para el cliente que acuda a la cita.</text:span></text:p>
      <text:p text:style-name="Standard"/>
      <text:p text:style-name="Standard"><text:span text:style-name="T1">Organización de actos</text:span></text:p>
      <text:p text:style-name="Standard"><text:span text:style-name="T2">Las citas se programan de lunes a sábado de 9.00 a 18.00 horas, con una pausa de una hora para comer. La duración de cada cita es de 20 minutos. Se recomienda encarecidamente dejar libre una de cada cinco o seis citas, para permitir la gestión de posibles retrasos de los clientes, la necesidad de realizar mediciones dobles o la inclusión de otros clientes de última hora. Es preferible que la medición se realice en un espacio apartado, con suficiente intimidad y, a ser posible, con asientos cómodos para el cliente. El operario necesita una silla y una mesa, desde la que pueda acceder a las tomas eléctricas necesarias, conexión a internet y hojas de papel para imprimir el resultado.</text:span></text:p>
      <text:p text:style-name="P1"><text:span text:style-name="T2"><text:tab/><text:tab/><text:tab/><text:tab/><text:tab/><text:tab/></text:span></text:p>
      <text:p text:style-name="P3"><text:span text:style-name="T1">Gestión de clientes</text:span><text:span text:style-name="T2"><text:tab/></text:span></text:p>
      <text:p text:style-name="P3"><text:span text:style-name="T2">La persona encargada se presentará en la farmacia media hora antes de la primera cita, con el fin de preparar el puesto de trabajo y la reunión inicial de coordinación con la persona de contacto de la farmacia que se encargará del asesoramiento/consejo tras la medición. El operador debe recibir el horario de la cita. La persona encargada sentará al cliente en la zona reservada. Durante la cita, se dará información, se pedirán los datos necesarios y se realizará la medición. A continuación, el cliente se sentará en la zona dedicada para recibir el consejo del farmacéutico. El operador también está disponible, cuando se le solicite, para asesorarle sobre el tipo de producto más adecuado en función del resultado obtenido. El personal entregará el resultado en presencia del farmacéutico que realizará el asesoramiento. El operador comentará el resultado obtenido, dejando que el farmacéutico asesore y/o consulte.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22" meta:word-count="682" meta:character-count="4785" meta:non-whitespace-character-count="4082"/>
    <meta:generator>LibreOfficeDev/6.0.5.2$Linux_X86_64 LibreOffice_project/</meta:generator>
  </office:meta>
</office:document-meta>
</file>