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osteoporosi viene definita come una malattia sistemica dell’apparato scheletrico, caratterizzata da una bassa densità minerale e dal deterioramento della microarchitettura del tessuto osseo, con conseguente aumento della fragilità ossea legato prevalentemente all’invecchiamento. Questa situazione porta, conseguentemente, ad un aumentato rischio di frattura (in particolare di vertebre, femore, polso, omero, caviglia) per traumi anche minimi. In Italia, il 23% delle donne oltre i 40 anni e il 14% degli uomini con più di 60 anni è affetto da osteoporosi e questi numeri sono in continua crescita, soprattutto in relazione all’aumento dell’aspettativa di vita.<text:line-break/>Il Bones Check offre una panoramica dello stato di salute delle nostre ossa. Infatti, sebbene le caratteristiche del tessuto osseo siano in ampia parte determinate da fattori ereditari, lo stile di vita e le abitudini alimentari influiscono fortemente sulla sua evoluzione. Il tessuto osseo infatti si rimodella continuamente in funzione degli stimoli chimici e meccanici che riceve.</text:span></text:p>
      <text:p text:style-name="P2"><text:span text:style-name="T2">Con il Bones Check si analizzano comportamenti che possono influire su questo processo, fattori di rischio per la prevenzione di osteopenia e osteoporosi ed il livello di vitamina D individuale (vitamina fondamentale per l’assorbimento del calcio necessario al processo di ossificazione).</text:span></text:p>
      <text:p text:style-name="P2"><text:span text:style-name="T2">Il Bones Check si articola in tre parti:</text:span></text:p>
      <text:list xml:id="list2872283339" text:style-name="WWNum1">
        <text:list-item>
          <text:p text:style-name="P4"><text:span text:style-name="T2">Domande di anamnesi riguardo alle abitudini, l’alimentazione e i fattori di rischio.</text:span></text:p>
        </text:list-item>
        <text:list-item>
          <text:p text:style-name="P5"><text:span text:style-name="T2">Definizione del livello di vitamina D mediante prelievo capillare di sangue. La definizione del livello di vitamina D, basata su valutazioni autodiagnostiche, non vuole essere sostitutiva di un inquadramento medico-diagnostico ed i valori possono non essere indicativi in caso di soggetti pediatrici (fino a 18 anni), con età superiore a 80 anni, obesi, grandi fumatori, persone affette da processi morbosi acuti in atto e da patologie metaboliche). <text:line-break/>NOTA: Si consiglia di prelevare il sangue e iniziare l’analisi della Vitamina D prima delle domande di anamnesi e nell’attesa del risultato fare la parte di anamensi.</text:span></text:p>
        </text:list-item>
        <text:list-item>
          <text:p text:style-name="P6"><text:span text:style-name="T2">Valutazione della densità ossea viene utilizzata la tecnica dell’ultrasonometria ossea. L’ultrasonometria è una tecnica non invasiva e priva di radiazioni: consente di fornire informazioni sulla fragilità delle ossa, che sono maggiormente a rischio di fratture al decrescere della densità del tessuto osseo. La misurazione viene eseguita a livello del calcagno, dove il tessuto è estremamente rappresentativo del metabolismo osseo sistematico, con particolare riferimento alla zona femorale trocanterica (anca). </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20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682" meta:character-count="4785" meta:non-whitespace-character-count="4082"/>
    <meta:generator>LibreOfficeDev/6.0.5.2$Linux_X86_64 LibreOffice_project/</meta:generator>
  </office:meta>
</office:document-meta>
</file>