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loext:graphic-properties draw:fill="solid" draw:fill-color="#ffffff"/>
      <style:paragraph-properties fo:background-color="#ffffff"/>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1">
      <loext:graphic-properties draw:fill="solid" draw:fill-color="#ffffff"/>
      <style:paragraph-properties fo:margin-left="0.5in" fo:margin-right="0in" fo:margin-top="0.1665in" fo:margin-bottom="0in" loext:contextual-spacing="false" fo:line-height="100%" fo:text-indent="-0.25in" style:auto-text-indent="false" fo:background-color="#ffffff"/>
    </style:style>
    <style:style style:name="P5" style:family="paragraph" style:parent-style-name="Standard" style:list-style-name="WWNum1">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6" style:family="paragraph" style:parent-style-name="Standard" style:list-style-name="WWNum1">
      <loext:graphic-properties draw:fill="solid" draw:fill-color="#ffffff"/>
      <style:paragraph-properties fo:margin-left="0.5in" fo:margin-right="0in" fo:margin-top="0in" fo:margin-bottom="0.1665in" loext:contextual-spacing="false" fo:line-height="100%" fo:text-indent="-0.25in" style:auto-text-indent="false" fo:background-color="#ffffff"/>
    </style:style>
    <style:style style:name="P7" style:family="paragraph" style:parent-style-name="Standard" style:master-page-name="Standard">
      <style:paragraph-properties style:page-number="1"/>
    </style:style>
    <style:style style:name="P8" style:family="paragraph">
      <loext:graphic-properties draw:fill="solid" draw:fill-color="#a0a0a0"/>
      <style:paragraph-properties fo:text-align="center"/>
    </style:style>
    <style:style style:name="T1" style:family="text">
      <style:text-properties style:text-underline-style="solid" style:text-underline-width="auto" style:text-underline-color="font-color"/>
    </style:style>
    <style:style style:name="T2" style:family="text">
      <style:text-properties fo:color="#3d4c4c" style:font-name="Roboto" fo:font-size="10pt" style:font-name-asian="Roboto1" style:font-size-asian="10pt" style:font-name-complex="Roboto1" style:font-size-complex="10pt"/>
    </style:style>
    <style:style style:name="T3" style:family="text">
      <style:text-properties fo:color="#3d4c4c" style:font-name="Roboto" fo:font-size="10pt" style:text-underline-style="none" style:font-name-asian="Roboto1" style:font-size-asian="10pt" style:font-name-complex="Roboto1" style:font-size-complex="10pt"/>
    </style:style>
    <style:style style:name="T4" style:family="text">
      <style:text-properties fo:color="#0f1216" style:font-name="Roboto" fo:font-size="10pt" style:font-name-asian="Roboto1" style:font-size-asian="10pt" style:font-name-complex="Roboto1"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Playbill</text:span></text:p>
      <text:p text:style-name="P1"/>
      <text:p text:style-name="Standard">Date</text:p>
      <text:p text:style-name="Standard"/>
      <text:p text:style-name="Standard">Analysis of factors that can negatively affect the state of our bones.</text:p>
      <text:p text:style-name="Standard"/>
      <text:p text:style-name="Standard"><draw:rect text:anchor-type="as-char" style:rel-width="100%" draw:z-index="0" draw:style-name="gr1" draw:text-style-name="P8" svg:width="0.0012in" svg:height="0.0213in"><text:p/></draw:rect></text:p>
      <text:p text:style-name="Standard"/>
      <text:p text:style-name="Standard"><text:span text:style-name="T1">Coupon</text:span></text:p>
      <text:p text:style-name="P1"/>
      <text:p text:style-name="Standard">Make the first move: take care of your bones!</text:p>
      <text:p text:style-name="Standard"/>
      <text:p text:style-name="Standard">Analysis of factors that can negatively affect the state of our bones.</text:p>
      <text:p text:style-name="P3"><text:span text:style-name="T2">The Bones Check provides an overview of the health status of our bones. In fact, although the characteristics of bone tissue are largely determined by hereditary factors, lifestyle and dietary habits strongly influence its evolution. In fact, bone tissue is constantly remodeling itself according to the chemical and mechanical stimuli it receives.</text:span></text:p>
      <text:p text:style-name="P3"><text:span text:style-name="T2">With the Bones Check we analyze behaviors that can affect this process, risk factors for the prevention of osteopenia and osteoporosis, and individual vitamin D levels, which are essential for the absorption of calcium necessary for the ossification process.</text:span></text:p>
      <text:p text:style-name="P3"><text:span text:style-name="T2">At the end of the check-up, a report will be provided to the client showing:<text:line-break/> The parameters measured by the ultrasonographic instrument:</text:span><text:span text:style-name="T4"><text:tab/><text:tab/><text:tab/><text:tab/><text:tab/><text:tab/></text:span></text:p>
      <text:list xml:id="list474336547" text:style-name="WWNum1">
        <text:list-item>
          <text:p text:style-name="P4"><text:span text:style-name="T2"><text:s/>T-Score;</text:span></text:p>
        </text:list-item>
        <text:list-item>
          <text:p text:style-name="P5"><text:span text:style-name="T2"/></text:p>
        </text:list-item>
        <text:list-item>
          <text:p text:style-name="P6"><text:span text:style-name="T2">Graphical representation. In addition, the level of Vitamin D whether sufficient, insufficient, deficient or excess will be reported. </text:span></text:p>
        </text:list-item>
      </text:list>
      <text:p text:style-name="P2"><text:span text:style-name="T4">Appointment, Date, Time<text:line-break/><text:line-break/>Physical Area</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4" meta:word-count="181" meta:character-count="1220" meta:non-whitespace-character-count="1044"/>
    <meta:generator>LibreOfficeDev/6.0.5.2$Linux_X86_64 LibreOffice_project/</meta:generator>
  </office:meta>
</office:document-meta>
</file>