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loext:graphic-properties draw:fill="solid" draw:fill-color="#ffffff"/>
      <style:paragraph-properties fo:margin-left="0.5in" fo:margin-right="0in" fo:margin-top="0.1665in" fo:margin-bottom="0in" loext:contextual-spacing="false" fo:line-height="100%" fo:text-indent="-0.25in" style:auto-text-indent="false" fo:background-color="#ffffff"/>
    </style:style>
    <style:style style:name="P5" style:family="paragraph" style:parent-style-name="Standard" style:list-style-name="WWNum1">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6" style:family="paragraph" style:parent-style-name="Standard" style:list-style-name="WWNum1">
      <loext:graphic-properties draw:fill="solid" draw:fill-color="#ffffff"/>
      <style:paragraph-properties fo:margin-left="0.5in" fo:margin-right="0in" fo:margin-top="0in" fo:margin-bottom="0.1665in" loext:contextual-spacing="false" fo:line-height="100%" fo:text-indent="-0.25in" style:auto-text-indent="false" fo:background-color="#ffffff"/>
    </style:style>
    <style:style style:name="P7" style:family="paragraph" style:parent-style-name="Standard" style:master-page-name="Standard">
      <style:paragraph-properties style:page-number="1"/>
    </style:style>
    <style:style style:name="P8"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3d4c4c" style:font-name="Roboto" fo:font-size="10pt" style:font-name-asian="Roboto1" style:font-size-asian="10pt" style:font-name-complex="Roboto1" style:font-size-complex="10pt"/>
    </style:style>
    <style:style style:name="T3" style:family="text">
      <style:text-properties fo:color="#3d4c4c" style:font-name="Roboto" fo:font-size="10pt" style:text-underline-style="none" style:font-name-asian="Roboto1" style:font-size-asian="10pt" style:font-name-complex="Roboto1" style:font-size-complex="10pt"/>
    </style:style>
    <style:style style:name="T4"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Póster</text:span></text:p>
      <text:p text:style-name="P1"/>
      <text:p text:style-name="Standard">Fecha</text:p>
      <text:p text:style-name="Standard"/>
      <text:p text:style-name="Standard">Análisis de los factores que pueden afectar negativamente al estado de nuestros huesos.</text:p>
      <text:p text:style-name="Standard"/>
      <text:p text:style-name="Standard"><draw:rect text:anchor-type="as-char" style:rel-width="100%" draw:z-index="0" draw:style-name="gr1" draw:text-style-name="P8" svg:width="0.0012in" svg:height="0.0213in"><text:p/></draw:rect></text:p>
      <text:p text:style-name="Standard"/>
      <text:p text:style-name="Standard"><text:span text:style-name="T1">Cupones</text:span></text:p>
      <text:p text:style-name="P1"/>
      <text:p text:style-name="Standard">Da el primer paso: ¡cuida tus huesos!</text:p>
      <text:p text:style-name="Standard"/>
      <text:p text:style-name="Standard">Análisis de los factores que pueden afectar negativamente al estado de nuestros huesos.</text:p>
      <text:p text:style-name="P3"><text:span text:style-name="T2">El chequeo óseo proporciona una visión general del estado de salud de nuestros huesos. De hecho, aunque las características del tejido óseo vienen determinadas en gran medida por factores hereditarios, el estilo de vida y los hábitos alimentarios influyen mucho en su desarrollo. De hecho, el tejido óseo se remodela constantemente en función de los estímulos químicos y mecánicos que recibe.</text:span></text:p>
      <text:p text:style-name="P3"><text:span text:style-name="T2">El Bones Check analiza los comportamientos que pueden afectar a este proceso, los factores de riesgo para la prevención de la osteopenia y la osteoporosis, y el nivel de vitamina D del individuo, esencial para la absorción del calcio necesario para el proceso de osificación.</text:span></text:p>
      <text:p text:style-name="P3"><text:span text:style-name="T2">Al finalizar el chequeo, se entregará al cliente un informe en el que se mostrarán:<text:line-break/> Los parámetros medidos por el instrumento ultrasonográfico:</text:span><text:span text:style-name="T4"><text:tab/><text:tab/><text:tab/><text:tab/><text:tab/><text:tab/></text:span></text:p>
      <text:list xml:id="list474336547" text:style-name="WWNum1">
        <text:list-item>
          <text:p text:style-name="P4"><text:span text:style-name="T2"><text:s/>T-Score;</text:span></text:p>
        </text:list-item>
        <text:list-item>
          <text:p text:style-name="P5"><text:span text:style-name="T2"/></text:p>
        </text:list-item>
        <text:list-item>
          <text:p text:style-name="P6"><text:span text:style-name="T2">La representación gráfica. Además, se indicará si el nivel de vitamina D es suficiente, insuficiente, deficiente o excesivo. </text:span></text:p>
        </text:list-item>
      </text:list>
      <text:p text:style-name="P2"><text:span text:style-name="T4">Cita, fecha, hora<text:line-break/><text:line-break/>Área física</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4" meta:word-count="181" meta:character-count="1220" meta:non-whitespace-character-count="1044"/>
    <meta:generator>LibreOfficeDev/6.0.5.2$Linux_X86_64 LibreOffice_project/</meta:generator>
  </office:meta>
</office:document-meta>
</file>