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5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1">Osteoporosis is defined as a systemic disease of the skeletal system, characterized by low mineral density and deterioration of the micro-architecture of bone tissue, resulting in increased bone fragility mainly related to aging. This situation leads, consequently, to an increased risk of fracture (particularly of vertebrae, femur, wrist, humerus, ankle) due to even minimal trauma. The processes of bone demineralization mainly affect women after menopause, but also young women and men with genetic predisposition. Osteoporosis does not give immediate symptomatology so it is very difficult to diagnose, it is called a "silent" disease with no obvious symptoms.</text:span></text:p>
      <text:p text:style-name="P1"><text:span text:style-name="T1">Therefore: screening is of paramount importance!</text:span></text:p>
      <text:p text:style-name="P1"><text:span text:style-name="T1">The Bones Check provides an overview of the health status of our bones. In fact, although the characteristics of bone tissue are largely determined by hereditary factors, lifestyle and dietary habits strongly influence its evolution. In fact, bone tissue is constantly remodeling itself according to the chemical and mechanical stimuli it receives.</text:span></text:p>
      <text:p text:style-name="P1"><text:span text:style-name="T1">With the Bones Check we analyze behaviors that may affect this process, risk factors for the prevention of osteopenia and osteoporosis, and individual vitamin D level, which is essential for the absorption of calcium necessary for the ossification process<text:tab/><text:tab/><text:tab/><text:tab/><text:tab/></text:span></text:p>
      <text:list xml:id="list1647003008" text:style-name="WWNum2">
        <text:list-item>
          <text:p text:style-name="P4"><text:span text:style-name="T1">The non-invasive and radiation-free technique of bone ultrasonometry is used to assess bone density: this technique provides information on the fragility of bones, which are at greater risk of fracture as bone tissue density decreases. The measurement is performed at the level of the calcaneus, where the tissue is highly representative of systematic bone metabolism, with particular reference to the femoral trochanteric (hip) area.<text:line-break/> <text:tab/><text:tab/><text:tab/><text:tab/><text:tab/><text:tab/><text:tab/></text:span></text:p>
        </text:list-item>
        <text:list-item>
          <text:p text:style-name="P6"><text:span text:style-name="T1">The definition of the vitamin D level, based on self-diagnostic assessments, is not intended to be a substitute for a medical-diagnostic evaluation, and values may not be indicative for pediatric subjects (up to 18 years), people over 80 years old, obese people, heavy smokers, people with acute morbid processes in progress and metabolic diseases.</text:span></text:p>
        </text:list-item>
      </text:list>
      <text:p text:style-name="P9"><text:span text:style-name="T1">At the end of the check-up, a report will be provided to the client showing: The parameters measured by the ultrasonographic instrument:</text:span></text:p>
      <text:list xml:id="list2756632764" text:style-name="WWNum1">
        <text:list-item>
          <text:p text:style-name="P5"><text:span text:style-name="T1">T-Score;</text:span></text:p>
        </text:list-item>
        <text:list-item>
          <text:p text:style-name="P8"><text:span text:style-name="T1"><text:s/>Z-Score;</text:span></text:p>
        </text:list-item>
        <text:list-item>
          <text:p text:style-name="P7"><text:span text:style-name="T1">The graphic representation<text:tab/><text:tab/><text:tab/><text:tab/><text:tab/></text:span></text:p>
        </text:list-item>
      </text:list>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388" meta:character-count="2812" meta:non-whitespace-character-count="2392"/>
    <meta:generator>LibreOfficeDev/6.0.5.2$Linux_X86_64 LibreOffice_project/</meta:generator>
  </office:meta>
</office:document-meta>
</file>