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paragraph-properties fo:margin-top="0.1665in" fo:margin-bottom="0.1665in" loext:contextual-spacing="false" fo:line-height="100%"/>
      <style:text-properties fo:color="#566969" style:font-name="Roboto" fo:font-size="12pt" style:font-name-asian="Roboto1" style:font-size-asian="12pt" style:font-name-complex="Roboto1" style:font-size-complex="12pt"/>
    </style:style>
    <style:style style:name="P3" style:family="paragraph" style:parent-style-name="Standard" style:master-page-name="Standard">
      <style:paragraph-properties fo:margin-top="0.1665in" fo:margin-bottom="0.1665in" loext:contextual-spacing="false" fo:line-height="100%" style:page-number="1"/>
    </style:style>
    <style:style style:name="P4"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6"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7"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8"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9" style:family="paragraph" style:parent-style-name="Standard">
      <style:paragraph-properties fo:margin-left="0.5in" fo:margin-right="0in" fo:margin-top="0.1665in" fo:margin-bottom="0.1665in" loext:contextual-spacing="false" fo:line-height="100%" fo:text-indent="0in" style:auto-text-indent="false"/>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6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onocer el estado del propio bienestar, borrar los malos hábitos, tener una nueva conciencia de uno mismo, renovarse con cursos específicos y elegir la mejor estrategia para el bienestar.</text:span><text:tab/><text:tab/><text:tab/><text:tab/><text:tab/><text:tab/></text:p>
      <text:p text:style-name="P1"><text:span text:style-name="T2">¡Qué bien sienta!</text:span></text:p>
      <text:p text:style-name="P1"><text:span text:style-name="T1">La osteoporosis se define como una enfermedad sistémica del sistema óseo, caracterizada por una baja densidad mineral y el deterioro de la microarquitectura del tejido óseo, lo que provoca un aumento de la fragilidad ósea vinculada principalmente al envejecimiento. En consecuencia, esta situación conlleva un mayor riesgo de fractura (sobre todo de vértebras, fémur, muñeca, húmero, tobillo) debido incluso a traumatismos mínimos. l proceso de desmineralización ósea afecta principalmente a las mujeres después de la menopausia, pero también a mujeres jóvenes y a hombres con predisposición genética. La osteoporosis no da síntomas inmediatos y, por tanto, es muy difícil de diagnosticar; se define como una enfermedad "silenciosa", sin síntomas evidentes.</text:span></text:p>
      <text:p text:style-name="P1"><text:span text:style-name="T1">Por lo tanto: ¡el cribado es de vital importancia!</text:span></text:p>
      <text:p text:style-name="P1"><text:span text:style-name="T1">El chequeo óseo proporciona una visión general del estado de salud de nuestros huesos. De hecho, aunque las características del tejido óseo vienen determinadas en gran medida por factores hereditarios, el estilo de vida y los hábitos alimentarios influyen mucho en su desarrollo. De hecho, el tejido óseo se remodela constantemente en función de los estímulos químicos y mecánicos que recibe.</text:span></text:p>
      <text:p text:style-name="P1"><text:span text:style-name="T1">El Chequeo Óseo analiza los comportamientos que pueden afectar a este proceso, los factores de riesgo para la prevención de la osteopenia y la osteoporosis, y el nivel de vitamina D del individuo, esencial para la absorción del calcio necesario para el proceso de osificación<text:tab/><text:tab/><text:tab/><text:tab/><text:tab/>.</text:span></text:p>
      <text:list xml:id="list1647003008" text:style-name="WWNum2">
        <text:list-item>
          <text:p text:style-name="P4"><text:span text:style-name="T1">La técnica no invasiva y sin radiación de la ultrasonografía ósea se utiliza para evaluar la densidad ósea: esta técnica proporciona información sobre la fragilidad de los huesos, que corren un mayor riesgo de fractura a medida que disminuye la densidad del tejido óseo. La medición se realiza a nivel del calcáneo, donde el tejido es altamente representativo del metabolismo óseo sistemático, con especial referencia a la zona trocantérica femoral (cadera).<text:line-break/> <text:tab/><text:tab/><text:tab/><text:tab/><text:tab/><text:tab/><text:tab/>.</text:span></text:p>
        </text:list-item>
        <text:list-item>
          <text:p text:style-name="P6"><text:span text:style-name="T1">La definición del nivel de vitamina D, basada en evaluaciones de autodiagnóstico, no pretende sustituir a un marco médico-diagnóstico y los valores pueden no ser indicativos en el caso de sujetos pediátricos (hasta 18 años), mayores de 80 años, obesos, fumadores empedernidos, personas con procesos mórbidos agudos en curso y trastornos metabólicos.</text:span></text:p>
        </text:list-item>
      </text:list>
      <text:p text:style-name="P9"><text:span text:style-name="T1">Al final del chequeo, se entregará al cliente un informe que incluirá Los parámetros medidos por el ecógrafo:</text:span></text:p>
      <text:list xml:id="list2756632764" text:style-name="WWNum1">
        <text:list-item>
          <text:p text:style-name="P5"><text:span text:style-name="T1">T-Score;</text:span></text:p>
        </text:list-item>
        <text:list-item>
          <text:p text:style-name="P8"><text:span text:style-name="T1"><text:s/>Z-Score;</text:span></text:p>
        </text:list-item>
        <text:list-item>
          <text:p text:style-name="P7"><text:span text:style-name="T1">La representación gráfica<text:tab/><text:tab/><text:tab/><text:tab/><text:tab/></text:span></text:p>
        </text:list-item>
      </text:list>
      <text:p text:style-name="P1"><text:span text:style-name="T1"><text:tab/><text:tab/><text:tab/><text:tab/></text:span></text:p>
      <text:p text:style-name="P1"><text:span text:style-name="T1"><text:tab/><text:tab/><text:tab/></text:span></text:p>
      <text:p text:style-name="P1"><text:span text:style-name="T1"><text:tab/><text:tab/></text:span></text:p>
      <text:p text:style-name="P2"/>
      <text:p text:style-name="Standard"><text:tab/><text:tab/><text:tab/><text:tab/><text:tab/></text:p>
      <text:p text:style-name="Standard"><text:tab/><text:tab/><text:tab/><text:tab/></text:p>
      <text:p text:style-name="Standard"><text:tab/><text:tab/><text:tab/></text:p>
      <text:p text:style-name="Standard"><text:tab/><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Roboto" fo:font-family="Roboto"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9" meta:word-count="388" meta:character-count="2812" meta:non-whitespace-character-count="2392"/>
    <meta:generator>LibreOfficeDev/6.0.5.2$Linux_X86_64 LibreOffice_project/</meta:generator>
  </office:meta>
</office:document-meta>
</file>