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00%"/>
      <style:text-properties fo:color="#566969" style:font-name="Roboto" fo:font-size="12pt" style:font-name-asian="Roboto1" style:font-size-asian="12pt" style:font-name-complex="Roboto1" style:font-size-complex="12pt"/>
    </style:style>
    <style:style style:name="P3" style:family="paragraph" style:parent-style-name="Standard" style:master-page-name="Standard">
      <style:paragraph-properties fo:margin-top="0.1665in" fo:margin-bottom="0.1665in" loext:contextual-spacing="false" fo:line-height="100%" style:page-number="1"/>
    </style:style>
    <style:style style:name="P4"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8"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9" style:family="paragraph" style:parent-style-name="Standard">
      <style:paragraph-properties fo:margin-left="0.5in" fo:margin-right="0in" fo:margin-top="0.1665in" fo:margin-bottom="0.1665in" loext:contextual-spacing="false" fo:line-height="100%" fo:text-indent="0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p>
      <text:p text:style-name="P1"><text:span text:style-name="T1">L’osteoporosi viene definita come una malattia sistemica dell’apparato scheletrico, caratterizzata da una bassa densità minerale e dal deterioramento della micro-architettura del tessuto osseo, con conseguente aumento della fragilità ossea legato prevalentemente all’invecchiamento. Questa situazione porta, conseguentemente, ad un aumentato rischio di frattura (in particolare di vertebre, femore, polso, omero, caviglia) per traumi anche minimi. l processi di demineralizzazione dell’osso interessa principalmente le donne dopo la menopausa, ma anche giovani donne e uomini con predisposizione genetica. L’osteoporosi non da una sintomatologia immediata per cui è molto difficile da diagnosticare, viene definita una patologia «silente» con nessuna sintomatologia evidente.</text:span></text:p>
      <text:p text:style-name="P1"><text:span text:style-name="T1">Per questo: è di fondamentale importanza lo screening!</text:span></text:p>
      <text:p text:style-name="P1"><text:span text:style-name="T1">Il Bones Check offre una panoramica dello stato di salute delle nostre ossa. Infatti, sebbene le caratteristiche del tessuto osseo siano in ampia parte determinate da fattori ereditari, lo stile di vita e le abitudini alimentari influiscono fortemente sulla sua evoluzione. Il tessuto osseo infatti si rimodella continuamente in funzione degli stimoli chimici e meccanici che riceve.</text:span></text:p>
      <text:p text:style-name="P1"><text:span text:style-name="T1">Con il Bones Check si analizzano comportamenti che possono influire su questo processo, fattori di rischio per la prevenzione di osteopenia e osteoporosi ed il livello di vitamina D individuale, fondamentale per l’assorbimento del calcio necessario al processo di ossificazione<text:tab/><text:tab/><text:tab/><text:tab/><text:tab/></text:span></text:p>
      <text:list xml:id="list1647003008" text:style-name="WWNum2">
        <text:list-item>
          <text:p text:style-name="P4"><text:span text:style-name="T1">Per la valutazione della densità ossea viene utilizzata la tecnica dell’ultrasonometria ossea, non invasiva e priva di radiazioni: tale tecnica consente di fornire informazioni sulla fragilità delle ossa, che sono maggiormente a rischio di fratture al decrescere della densità del tessuto osseo. La misurazione viene eseguita a livello del calcagno, dove il tessuto è estremamente rappresentativo del metabolismo osseo sistematico, con particolare riferimento alla zona femorale trocanterica (anca).<text:line-break/> <text:tab/><text:tab/><text:tab/><text:tab/><text:tab/><text:tab/><text:tab/></text:span></text:p>
        </text:list-item>
        <text:list-item>
          <text:p text:style-name="P6"><text:span text:style-name="T1">La definizione del livello di vitamina D, basata su valutazioni autodiagnostiche, non vuole essere sostitutiva di un inquadramento medico-diagnostico ed i valori possono non essere indicativi in caso di soggetti pediatrici (fino a 18 anni), con età superiore a 80 anni, obesi, grandi fumatori, persone affette da processi morbosi acuti in atto e da patologie metaboliche.</text:span></text:p>
        </text:list-item>
      </text:list>
      <text:p text:style-name="P9"><text:span text:style-name="T1">Al termine del check-up verrà fornito al cliente un report in cui saranno riportati: I parametri misurati dallo strumento ultrasonografico:</text:span></text:p>
      <text:list xml:id="list2756632764" text:style-name="WWNum1">
        <text:list-item>
          <text:p text:style-name="P5"><text:span text:style-name="T1">T-Score;</text:span></text:p>
        </text:list-item>
        <text:list-item>
          <text:p text:style-name="P8"><text:span text:style-name="T1"><text:s/>Z-Score;</text:span></text:p>
        </text:list-item>
        <text:list-item>
          <text:p text:style-name="P7"><text:span text:style-name="T1">La rappresentazione grafica<text:tab/><text:tab/><text:tab/><text:tab/><text:tab/></text:span></text:p>
        </text:list-item>
      </text:list>
      <text:p text:style-name="P1"><text:span text:style-name="T1"><text:tab/><text:tab/><text:tab/><text:tab/></text:span></text:p>
      <text:p text:style-name="P1"><text:span text:style-name="T1"><text:tab/><text:tab/><text:tab/></text:span></text:p>
      <text:p text:style-name="P1"><text:span text:style-name="T1"><text:tab/><text:tab/></text:span></text:p>
      <text:p text:style-name="P2"/>
      <text:p text:style-name="Standard"><text:tab/><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9" meta:word-count="388" meta:character-count="2812" meta:non-whitespace-character-count="2392"/>
    <meta:generator>LibreOfficeDev/6.0.5.2$Linux_X86_64 LibreOffice_project/</meta:generator>
  </office:meta>
</office:document-meta>
</file>