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2" style:font-size-asian="12pt" style:font-weight-asian="bold" style:font-name-complex="Roboto2" style:font-size-complex="12pt"/>
    </style:style>
    <style:style style:name="T2" style:family="text">
      <style:text-properties fo:color="#566969" style:font-name="Roboto" fo:font-size="12pt" style:font-name-asian="Roboto2" style:font-size-asian="12pt" style:font-name-complex="Roboto2" style:font-size-complex="12pt"/>
    </style:style>
    <style:style style:name="T3" style:family="text">
      <style:text-properties fo:color="#566969" style:font-name="Roboto" fo:font-size="12pt" style:text-underline-style="none" style:font-name-asian="Roboto2" style:font-size-asian="12pt" style:font-name-complex="Roboto2" style:font-size-complex="12pt"/>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What it is about</text:span></text:p>
      <text:p text:style-name="P2"><text:span text:style-name="T2">In our increasingly hectic and rushed society, it is easy to think of "overwork" stress as an unavoidable condition from which we cannot escape. A minimal dose of stress can also be healthy and provide us with the right fuel for the purpose of making us even more capable of what we do.</text:span></text:p>
      <text:p text:style-name="P2"><text:span text:style-name="T2">So-called "BURNOUT" (real emotional and energy collapse due to overwork), kills work motivation and is dangerous for our overall health.<text:line-break/>The literal meaning of the term Burnout is "burned out," "burst," "melted." In the medical field, it indicates a syndrome caused by emotional exhaustion arising as a result of chronic stress in workers who are in daily contact with the public and its demands, and therefore subjected to considerable emotional burdens related to the implications of these relationships. Recently the WHO has included Burnout in the new International Classification of Diseases (ICD-11), defining the syndrome not as a disease in its own right, but as an occupational phenomenon. The causes are to be found in the situations of large gap between the demands of the work environment and the worker's own resources, this consumes the person's Energy and Enthusiasm. It is a problem of the person with the work environment in which he/she operates. The syndrome does not come on suddenly, it has a subtle and difficult to identify course that affects three dimensions:<text:tab/><text:tab/><text:tab/><text:tab/><text:tab/><text:tab/></text:span></text:p>
      <text:list xml:id="list4139442656" text:style-name="WWNum1">
        <text:list-item>
          <text:p text:style-name="P4"><text:span text:style-name="T2">Energy: depletion of energy is the first reaction to chronic stress;<text:line-break/> <text:tab/><text:tab/><text:tab/><text:tab/><text:tab/><text:tab/><text:tab/></text:span></text:p>
        </text:list-item>
        <text:list-item>
          <text:p text:style-name="P6"><text:span text:style-name="T2">Involvement: the person enacts certain behaviors such as detachment, coldness, cynicism, in an attempt to protect themselves from exhaustion;<text:line-break/> <text:tab/><text:tab/><text:tab/><text:tab/><text:tab/><text:tab/><text:tab/></text:span></text:p>
        </text:list-item>
        <text:list-item>
          <text:p text:style-name="P8"><text:span text:style-name="T2">Efficacy: development of negative feelings toward work that is seen as<text:line-break/>oppressive.<text:line-break/></text:span></text:p>
        </text:list-item>
      </text:list>
      <text:p text:style-name="P10"><text:span text:style-name="T2">The BURNOUT CHECK is a very useful tool that helps to define one's "Burnout" condition and provides useful tips to deal with it.<text:line-break/> This checkup helps to monitor the risk of burnout through self-analysis. The Checkup delivered by our platform consists of a questionnaire to be asked to the client.<text:line-break/> <text:tab/><text:tab/><text:tab/><text:tab/><text:tab/><text:tab/><text:tab/><text:tab/><text:line-break/>The Burnout Check Questionnaire is divided into 3 steps:<text:tab/><text:tab/><text:tab/><text:tab/><text:tab/><text:tab/><text:tab/></text:span></text:p>
      <text:list xml:id="list2001354524" text:style-name="WWNum2">
        <text:list-item>
          <text:p text:style-name="P5"><text:span text:style-name="T2">Step 1: Questions to ask the client about some personal experiences. Specifically related to sleep, effectiveness, recognition, fatigue, fear, irritability, physical problems, overwhelm, sex, and dating;<text:line-break/> <text:tab/><text:tab/><text:tab/><text:tab/><text:tab/><text:tab/><text:tab/><text:tab/><text:tab/></text:span></text:p>
        </text:list-item>
        <text:list-item>
          <text:p text:style-name="P7"><text:span text:style-name="T2">Step 2: Questions to ask the client about other personal experiences. Specifically related to level of distraction, leisure, isolation, creativity, change, discomfort, joy, conflict, and everyday life;<text:line-break/> <text:tab/><text:tab/><text:tab/><text:tab/><text:tab/><text:tab/><text:tab/><text:tab/><text:tab/></text:span></text:p>
        </text:list-item>
        <text:list-item>
          <text:p text:style-name="P9"><text:span text:style-name="T2">Step 3: Questions to ask the client about his profession. Specifically related to his work if it is repetitive, earning, support, funding, leadership, excessive goals, and lack of breaks.</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soft-page-break/><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style>
    <style:style style:name="ListLabel_20_11" style:display-name="ListLabel 11" style:family="text">
      <style:text-properties fo:color="#566969" fo:font-size="12pt" style:text-underline-style="none" fo:font-weight="bold" style:font-name-asian="Roboto2" style:font-family-asian="Roboto" style:font-family-generic-asian="system" style:font-pitch-asian="variable" style:font-size-asian="12pt" style:font-weight-asian="bold" style:font-name-complex="Roboto2"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Roboto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13" meta:character-count="5013" meta:non-whitespace-character-count="4222"/>
    <meta:generator>LibreOfficeDev/6.0.5.2$Linux_X86_64 LibreOffice_project/</meta:generator>
  </office:meta>
</office:document-meta>
</file>