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1" svg:font-family="Roboto"/>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2"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7"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8"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9"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10" style:family="paragraph" style:parent-style-name="Standard">
      <style:paragraph-properties fo:margin-left="0in" fo:margin-right="0in" fo:margin-top="0.1665in" fo:margin-bottom="0.1665in" loext:contextual-spacing="false" fo:line-height="100%" fo:text-indent="0in" style:auto-text-indent="false"/>
    </style:style>
    <style:style style:name="P11"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2" style:font-size-asian="12pt" style:font-weight-asian="bold" style:font-name-complex="Roboto2" style:font-size-complex="12pt"/>
    </style:style>
    <style:style style:name="T2" style:family="text">
      <style:text-properties fo:color="#566969" style:font-name="Roboto" fo:font-size="12pt" style:font-name-asian="Roboto2" style:font-size-asian="12pt" style:font-name-complex="Roboto2" style:font-size-complex="12pt"/>
    </style:style>
    <style:style style:name="T3" style:family="text">
      <style:text-properties fo:color="#566969" style:font-name="Roboto" fo:font-size="12pt" style:text-underline-style="none" style:font-name-asian="Roboto2" style:font-size-asian="12pt" style:font-name-complex="Roboto2" style:font-size-complex="12pt"/>
    </style:style>
    <style:style style:name="T4"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De qué se trata</text:span></text:p>
      <text:p text:style-name="P2"><text:span text:style-name="T2">En nuestra sociedad cada vez más agitada y acelerada, es fácil pensar que el estrés por "exceso de trabajo" es una condición inevitable de la que no podemos escapar. Una dosis mínima de estrés también puede ser saludable y proporcionarnos el combustible adecuado para hacernos aún más capaces de lo que hacemos.</text:span></text:p>
      <text:p text:style-name="P2"><text:span text:style-name="T2">El llamado 'BURNOUT' (auténtico colapso emocional y energético por exceso de trabajo), acaba con la motivación laboral y es peligroso para nuestra salud general.<text:line-break/>El significado literal del término Burnout es 'quemado', 'reventado', 'fundido'. En el ámbito médico, indica un síndrome causado por el agotamiento emocional derivado del estrés crónico en trabajadores que están en contacto diario con el público y sus demandas, y que por tanto están sometidos a considerables cargas emocionales asociadas a las implicaciones de estas relaciones. Recientemente, la OMS ha incluido el Burnout en la nueva Clasificación Internacional de Enfermedades (CIE-11), definiendo el síndrome no como una enfermedad en sí misma, sino como un fenómeno ocupacional. Las causas hay que buscarlas en el fuerte desfase entre las exigencias del entorno laboral y los propios recursos del trabajador, que consume la Energía y el Entusiasmo de la persona. Se trata de un problema de la persona con el entorno laboral en el que se desenvuelve. El síndrome no aparece de repente, tiene un curso sutil y difícil de identificar que afecta a tres dimensiones:<text:tab/><text:tab/><text:tab/><text:tab/><text:tab/><text:tab/></text:span></text:p>
      <text:list xml:id="list4139442656" text:style-name="WWNum1">
        <text:list-item>
          <text:p text:style-name="P4"><text:span text:style-name="T2">Energía: el agotamiento de la energía es la primera reacción al estrés crónico;<text:line-break/> <text:tab/><text:tab/><text:tab/><text:tab/><text:tab/><text:tab/><text:tab/>.</text:span></text:p>
        </text:list-item>
        <text:list-item>
          <text:p text:style-name="P6"><text:span text:style-name="T2">Implicación: la persona adopta ciertos comportamientos como el desapego, la frialdad, el cinismo, en un intento de protegerse del agotamiento;&lt;g id="15"/&gt; &lt;g id="16"/&gt;&lt;g id="17"/&gt;&lt;g id="18"/&gt;&lt;g id="19"/&gt;&lt;g id="20"/&gt;&lt;g id="21"/&gt; &lt;x&gt;&lt;g id="22"/&gt;.</text:span></text:p>
        </text:list-item>
        <text:list-item>
          <text:p text:style-name="P8"><text:span text:style-name="T2">Eficacia: desarrollo de sentimientos negativos hacia el trabajo que se considera<text:line-break/>opresivo.<text:line-break/></text:span></text:p>
        </text:list-item>
      </text:list>
      <text:p text:style-name="P10"><text:span text:style-name="T2">El BURNOUT CHECK es una herramienta muy útil que ayuda a definir el propio estado de 'Burnout' y proporciona consejos útiles para afrontarlo.<text:line-break/> Este chequeo ayuda a monitorizar el propio riesgo de Burnout a través del autoanálisis. El chequeo que ofrece nuestra plataforma consiste en un cuestionario que se realiza al cliente.<text:line-break/> <text:tab/><text:tab/><text:tab/><text:tab/><text:tab/><text:tab/><text:tab/><text:tab/><text:line-break/> El cuestionario de Burnout Check se divide en 3 pasos:<text:tab/><text:tab/><text:tab/><text:tab/><text:tab/><text:tab/><text:tab/></text:span></text:p>
      <text:list xml:id="list2001354524" text:style-name="WWNum2">
        <text:list-item>
          <text:p text:style-name="P5"><text:span text:style-name="T2">Paso 1: Preguntas a formular al cliente sobre algunas experiencias personales. Específicamente relacionadas con el sueño, la eficacia, el reconocimiento, la fatiga, el miedo, la irritabilidad, los problemas físicos, el agobio, el sexo y las citas;<text:line-break/> <text:tab/><text:tab/><text:tab/><text:tab/><text:tab/><text:tab/><text:tab/><text:tab/><text:tab/></text:span></text:p>
        </text:list-item>
        <text:list-item>
          <text:p text:style-name="P7"><text:span text:style-name="T2">Paso 2: Preguntas para plantear al cliente sobre otras experiencias personales. Específicamente relacionadas con el nivel de distracción, tiempo libre, aislamiento, creatividad, cambio, malestar, alegría, conflicto y vida cotidiana;<text:line-break/> <text:tab/><text:tab/><text:tab/><text:tab/><text:tab/><text:tab/><text:tab/><text:tab/><text:tab/></text:span></text:p>
        </text:list-item>
        <text:list-item>
          <text:p text:style-name="P9"><text:span text:style-name="T2">Paso 3: Preguntas al cliente sobre su profesión. En particular, sobre su trabajo, ya sea repetitivo, remunerado, de apoyo, de financiación, de conducción, de rendimiento excesivo y de falta de descansos.</text:span></text:p>
        </text:list-item>
      </text:list>
      <text:p text:style-name="Standard"><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P1"><text:span text:style-name="T2"><text:tab/><text:tab/><text:tab/><text:tab/></text:span></text:p>
      <text:p text:style-name="P1"><text:span text:style-name="T2"><text:tab/><text:tab/><text:tab/></text:span></text:p>
      <text:p text:style-name="Standard"><text:span text:style-name="T2"><text:tab/><text:tab/></text:span></text:p>
      <text:p text:style-name="Standard"><text:tab/><text:tab/><text:tab/><text:tab/></text:p>
      <text:p text:style-name="Standard"><text:tab/><text:tab/><text:tab/><text:tab/></text:p>
      <text:p text:style-name="Standard"><text:tab/><text:tab/><text:tab/></text:p>
      <text:p text:style-name="Standard"><text:soft-page-break/><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1" svg:font-family="Roboto"/>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2"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normal"/>
    </style:style>
    <style:style style:name="ListLabel_20_11" style:display-name="ListLabel 11" style:family="text">
      <style:text-properties fo:color="#566969" fo:font-size="12pt" style:text-underline-style="none" fo:font-weight="bold" style:font-name-asian="Roboto2" style:font-family-asian="Roboto" style:font-family-generic-asian="system" style:font-pitch-asian="variable" style:font-size-asian="12pt" style:font-weight-asian="bold" style:font-name-complex="Roboto2" style:font-family-complex="Roboto" style:font-family-generic-complex="system" style:font-pitch-complex="variable" style:font-size-complex="12pt"/>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Roboto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5" meta:word-count="713" meta:character-count="5013" meta:non-whitespace-character-count="4222"/>
    <meta:generator>LibreOfficeDev/6.0.5.2$Linux_X86_64 LibreOffice_project/</meta:generator>
  </office:meta>
</office:document-meta>
</file>