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2" style:font-size-asian="12pt" style:font-weight-asian="bold" style:font-name-complex="Roboto2" style:font-size-complex="12pt"/>
    </style:style>
    <style:style style:name="T2" style:family="text">
      <style:text-properties fo:color="#566969" style:font-name="Roboto" fo:font-size="12pt" style:font-name-asian="Roboto2" style:font-size-asian="12pt" style:font-name-complex="Roboto2" style:font-size-complex="12pt"/>
    </style:style>
    <style:style style:name="T3" style:family="text">
      <style:text-properties fo:color="#566969" style:font-name="Roboto" fo:font-size="12pt" style:text-underline-style="none" style:font-name-asian="Roboto2" style:font-size-asian="12pt" style:font-name-complex="Roboto2" style:font-size-complex="12pt"/>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 cosa si tratta</text:span></text:p>
      <text:p text:style-name="P2"><text:span text:style-name="T2">Nella nostra società, sempre più frenetica e di corsa, è facile pensare allo stress da «super lavoro» come a un’inevitabile condizione da cui non si può sfuggire. Una dose minima di stress può anche essere salutare e fornirci il giusto carburante allo scopo di renderci ancora più capaci di quello che facciamo.</text:span></text:p>
      <text:p text:style-name="P2"><text:span text:style-name="T2">Il cosiddetto «BURNOUT» (vero e proprio collasso emotivo ed energetico dovuto al troppo impegno lavorativo), uccide la motivazione al lavoro ed è pericoloso per la nostra salute generale.<text:line-break/>Il significato letterale del termine Burnout è «bruciato», «scoppiato», «fuso». In campo medico indica una sindrome causata dall’esaurimento emotivo insorge in seguito a stress cronico nei lavoratori quotidianamente a contatto con il pubblico e le sue richieste, per questo sottoposti a notevoli carichi emotivi legati alle implicazioni di questi rapporti. Recentemente l’OMS ha inserito il Burnout nella nuova Classificazione Internazionale delle Malattie (ICD-11) definendo la sindrome non come una malattia a sé stante, ma come un fenomeno occupazionale. Le cause sono da ricercare nelle situazioni di forte divario fra richieste dell’ambiente lavorativo e risorse proprie del lavatore, ciò consuma Energia e Entusiasmo della persona. È un problema della persona con il contesto lavorativo nel quale opera. La sindrome non insorge improvvisamente, ha un decorso subdolo e difficile da identificare che colpisce tre dimensioni:<text:tab/><text:tab/><text:tab/><text:tab/><text:tab/><text:tab/></text:span></text:p>
      <text:list xml:id="list4139442656" text:style-name="WWNum1">
        <text:list-item>
          <text:p text:style-name="P4"><text:span text:style-name="T2">Energia: l’esaurimento delle energie è la prima reazione allo stress cronico;<text:line-break/> <text:tab/><text:tab/><text:tab/><text:tab/><text:tab/><text:tab/><text:tab/></text:span></text:p>
        </text:list-item>
        <text:list-item>
          <text:p text:style-name="P6"><text:span text:style-name="T2">Coinvolgimento: la persona mette in atto alcuni comportamenti come distacco, freddezza, cinismo, nel tentativo di proteggersi dall’esaurimento;<text:line-break/> <text:tab/><text:tab/><text:tab/><text:tab/><text:tab/><text:tab/><text:tab/></text:span></text:p>
        </text:list-item>
        <text:list-item>
          <text:p text:style-name="P8"><text:span text:style-name="T2">Efficacia: sviluppo di sentimenti negativi verso il lavoro che viene visto come<text:line-break/>opprimente.<text:line-break/></text:span></text:p>
        </text:list-item>
      </text:list>
      <text:p text:style-name="P10"><text:span text:style-name="T2">Il BURNOUT CHECK è uno strumento molto utile che aiuta a definire la propria condizione di «Burnout» e fornisce consigli utili per affrontarlo.<text:line-break/> Questo check up aiuta a monitorare il rischio di burnout tramite autoanalisi. Il Checkup erogato dalla nostra piattaforma consiste in un questionario da porre al cliente.<text:line-break/> <text:tab/><text:tab/><text:tab/><text:tab/><text:tab/><text:tab/><text:tab/><text:tab/><text:line-break/>Il Questionario del Burnout Check si divide in 3 fasi:<text:tab/><text:tab/><text:tab/><text:tab/><text:tab/><text:tab/><text:tab/></text:span></text:p>
      <text:list xml:id="list2001354524" text:style-name="WWNum2">
        <text:list-item>
          <text:p text:style-name="P5"><text:span text:style-name="T2">Fase 1: domande da porre al cliente riguardo a alcune esperienze personali. In particolare relative al sonno, efficacia, riconoscimento, fatica, timore, irritabilità, problemi fisici, sopraffazione, sesso e frequentazioni;<text:line-break/> <text:tab/><text:tab/><text:tab/><text:tab/><text:tab/><text:tab/><text:tab/><text:tab/><text:tab/></text:span></text:p>
        </text:list-item>
        <text:list-item>
          <text:p text:style-name="P7"><text:span text:style-name="T2">Fase 2: domande da porre al cliente riguardo ad altre esperienze personali. In particolare relative al livello di distrazione, tempo libero, isolamento, creatività, cambiamenti, malessere, gioia, conflitti e quotidianità;<text:line-break/> <text:tab/><text:tab/><text:tab/><text:tab/><text:tab/><text:tab/><text:tab/><text:tab/><text:tab/></text:span></text:p>
        </text:list-item>
        <text:list-item>
          <text:p text:style-name="P9"><text:span text:style-name="T2">Fase 3: domande da porre al cliente riguardo la sua professione. In particolare relative al suo lavoro se ripetitivo, guadagno, supporto, finanziamenti, guida, eccesso di obiettivi e mancanza di pause.</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soft-page-break/><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style>
    <style:style style:name="ListLabel_20_11" style:display-name="ListLabel 11" style:family="text">
      <style:text-properties fo:color="#566969" fo:font-size="12pt" style:text-underline-style="none" fo:font-weight="bold" style:font-name-asian="Roboto2" style:font-family-asian="Roboto" style:font-family-generic-asian="system" style:font-pitch-asian="variable" style:font-size-asian="12pt" style:font-weight-asian="bold" style:font-name-complex="Roboto2"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Roboto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13" meta:character-count="5013" meta:non-whitespace-character-count="4222"/>
    <meta:generator>LibreOfficeDev/6.0.5.2$Linux_X86_64 LibreOffice_project/</meta:generator>
  </office:meta>
</office:document-meta>
</file>