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3d4c4c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the risk of emotional exhaustion.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et's find out how stressed you are, without stress!</text:p>
      <text:p text:style-name="Standard"/>
      <text:p text:style-name="Standard">Risk assessment of emotional exhaustion<text:span text:style-name="T2"><text:tab/><text:tab/><text:tab/><text:tab/><text:tab/><text:tab/></text:span></text:p>
      <text:p text:style-name="P3"><text:span text:style-name="T2">The Burnout Check is a very useful tool that helps define one's condition<text:line-break/> of "Burnout" and provides useful tips for dealing with it. This check-up helps to monitor the risk of burnout through self-analysis. The Check-up delivered by our platform consists of a questionnaire to be asked to the client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5" meta:character-count="529" meta:non-whitespace-character-count="453"/>
    <meta:generator>LibreOfficeDev/6.0.5.2$Linux_X86_64 LibreOffice_project/</meta:generator>
  </office:meta>
</office:document-meta>
</file>