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3d4c4c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 rischio di esaurimento emotivo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amo quanto sei sotto stress, senza stress!</text:p>
      <text:p text:style-name="Standard"/>
      <text:p text:style-name="Standard">Valutazione del rischio di esaurimento emotivo<text:span text:style-name="T2"><text:tab/><text:tab/><text:tab/><text:tab/><text:tab/><text:tab/></text:span></text:p>
      <text:p text:style-name="P3"><text:span text:style-name="T2">Il Burnout Check è uno strumento molto utile che aiuta a definire la propria condizione<text:line-break/> di «Burnout» e fornisce consigli utili per affrontarlo. Questo check-up aiuta a monitorare il rischio di burnout tramite autoanalisi. Il Check-up erogato dalla nostra piattaforma consiste in un questionario da porre al cliente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5" meta:character-count="529" meta:non-whitespace-character-count="453"/>
    <meta:generator>LibreOfficeDev/6.0.5.2$Linux_X86_64 LibreOffice_project/</meta:generator>
  </office:meta>
</office:document-meta>
</file>