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fo:font-weight="bold" style:font-name-asian="Roboto1" style:font-size-asian="12pt" style:font-weight-asian="bold" style:font-name-complex="Roboto1" style:font-size-complex="12pt"/>
    </style:style>
    <style:style style:name="T4"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p>
      <text:p text:style-name="P1"><text:span text:style-name="T1">The literal meaning of the term Burnout is "burned out," "burst," "melted." In the medical field, it denotes a syndrome caused by emotional exhaustion that arises as a result of chronic stress in workers who are in daily contact with the public and its demands, and are therefore subjected to considerable emotional burdens related to the implications of these relationships. The term Burnout was first used in sports circles in the 1930s to refer to athletes who, after some successes, failed to maintain high standards achieved. Recently, WHO has included Burnout in the new International Classification of Diseases (ICD-11), defining the syndrome not as a disease in its own right, but as an occupational phenomenon.<text:tab/><text:tab/><text:tab/><text:tab/><text:tab/><text:tab/></text:span></text:p>
      <text:p text:style-name="P1"><text:span text:style-name="T1">The BURNOUT CHECK is a very useful tool that helps to define one's "Burnout" condition and provides useful tips for dealing with it. This check-up helps to monitor the risk of burnout through self-analysis. The Check-up delivered by our platform consists of a questionnaire to be submitted to the customer (Adapted by Michelle Post, MA, LMFT from Public Welfare, Vol. 39, No. 1, 1981, American Public Welfare Association).<text:tab/><text:tab/><text:tab/><text:tab/><text:tab/><text:tab/></text:span></text:p>
      <text:p text:style-name="P1"><text:span text:style-name="T1">The Burnout Check Questionnaire is divided into 3 stages:<text:line-break/> </text:span><text:span text:style-name="T3">Step 1: </text:span><text:span text:style-name="T1">questions to ask the customer about some personal experiences. Particularly related to sleep, efficacy, recognition, fatigue, fear, irritability, physical problems, overwhelm, sex, and dating;<text:line-break/> </text:span><text:span text:style-name="T3">Step 2: </text:span><text:span text:style-name="T1">questions to ask the customer about other personal experiences. Specifically related to the level of distraction, free time, isolation, creativity, changes, uneasiness, joy, conflict, and everyday life;<text:line-break/> </text:span><text:span text:style-name="T3">Step 3: </text:span><text:span text:style-name="T1">Questions to ask the customer about his profession. Specifically related to his work whether repetitive, earning, support, funding, leadership, excessive goals, and lack of breaks.<text:tab/><text:tab/><text:tab/><text:tab/><text:tab/><text:tab/></text:span></text:p>
      <text:p text:style-name="P1"><text:span text:style-name="T1">At the end of the Burnout Check, a customized report will be provided to the customer that includes:</text:span></text:p>
      <text:list xml:id="list3811097043" text:style-name="WWNum1">
        <text:list-item>
          <text:p text:style-name="P4"><text:span text:style-name="T1">Explanation of the checkup performed;</text:span></text:p>
        </text:list-item>
        <text:list-item>
          <text:p text:style-name="P5"><text:span text:style-name="T1">Annotated score indicating one's risk of Burnout;</text:span></text:p>
        </text:list-item>
        <text:list-item>
          <text:p text:style-name="P5"><text:span text:style-name="T1">Insight into causes and symptoms.</text:span></text:p>
        </text:list-item>
        <text:list-item>
          <text:p text:style-name="P6"><text:span text:style-name="T1">Also useful tips for improving physical and psychological health status. <text:line-break/> <text:tab/><text:tab/><text:tab/><text:tab/><text:tab/><text:tab/><text:tab/></text:span></text:p>
        </text:list-item>
      </text:list>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1"><text:span text:style-name="T1"><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59" meta:character-count="2513" meta:non-whitespace-character-count="2079"/>
    <meta:generator>LibreOfficeDev/6.0.5.2$Linux_X86_64 LibreOffice_project/</meta:generator>
  </office:meta>
</office:document-meta>
</file>