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fo:font-weight="bold" style:font-name-asian="Roboto1" style:font-size-asian="12pt" style:font-weight-asian="bold" style:font-name-complex="Roboto1" style:font-size-complex="12pt"/>
    </style:style>
    <style:style style:name="T4"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p>
      <text:p text:style-name="P1"><text:span text:style-name="T1">El significado literal del término Burnout es 'quemado', 'reventado', 'fundido'. En el ámbito médico, indica un síndrome causado por el agotamiento emocional que surge como consecuencia del estrés crónico en trabajadores que están en contacto diario con el público y sus demandas, y que por tanto están sometidos a considerables cargas emocionales relacionadas con las implicaciones de estas relaciones. El término Burnout se utilizó por primera vez en los círculos deportivos en la década de 1930 para referirse a los atletas que, tras algunos éxitos, eran incapaces de mantener un alto nivel. Recientemente, la OMS ha incluido el Burnout en la nueva Clasificación Internacional de Enfermedades (CIE-11), definiendo el síndrome no como una enfermedad por derecho propio, sino como un fenómeno ocupacional.<text:tab/><text:tab/><text:tab/><text:tab/><text:tab/><text:tab/>.</text:span></text:p>
      <text:p text:style-name="P1"><text:span text:style-name="T1">El BURNOUT CHECK es una herramienta muy útil que ayuda a definir el propio estado de "Burnout" y proporciona consejos útiles para afrontarlo. Este chequeo ayuda a controlar el riesgo de Burnout mediante el autoanálisis. El Check-up proporcionado por nuestra plataforma consiste en un cuestionario que se realiza al cliente (Adaptado por Michelle Post, MA, LMFT de Public Welfare, Vol. 39, No. 1, 1981, American Public Welfare Association).<text:tab/><text:tab/><text:tab/><text:tab/><text:tab/><text:tab/></text:span></text:p>
      <text:p text:style-name="P1"><text:span text:style-name="T1">El cuestionario Burnout Check se divide en 3 etapas:<text:line-break/>. </text:span><text:span text:style-name="T3">Fase 1: </text:span><text:span text:style-name="T1">preguntas para hacer al cliente sobre determinadas experiencias personales. Especialmente relacionadas con el sueño, la eficacia, el reconocimiento, la fatiga, el miedo, la irritabilidad, los problemas físicos, la so- ciedad, el sexo y las citas;<text:line-break/>. </text:span><text:span text:style-name="T3">Fase 2: </text:span><text:span text:style-name="T1">preguntas para hacer al cliente sobre otras experiencias personales. Especialmente relacionadas con el nivel de distracción, tiempo libre, aislamiento, creatividad, cambio, males- sere, alegría, conflicto y vida cotidiana;<text:line-break/>. </text:span><text:span text:style-name="T3">Paso 3: </text:span><text:span text:style-name="T1">preguntas para hacer al cliente sobre su profesión. En particular relacionadas con su trabajo, ya sea repetitivo, remunerado, de apoyo, de financiación, de conducción, de superación y de falta de descansos.<text:tab/><text:tab/><text:tab/><text:tab/><text:tab/><text:tab/>.</text:span></text:p>
      <text:p text:style-name="P1"><text:span text:style-name="T1">Al final del Burnout Check, el cliente recibirá un informe personalizado que incluye:</text:span></text:p>
      <text:list xml:id="list3811097043" text:style-name="WWNum1">
        <text:list-item>
          <text:p text:style-name="P4"><text:span text:style-name="T1">Explicación del chequeo realizado;</text:span></text:p>
        </text:list-item>
        <text:list-item>
          <text:p text:style-name="P5"><text:span text:style-name="T1">Puntuación comentada que indica el riesgo de Burnout;</text:span></text:p>
        </text:list-item>
        <text:list-item>
          <text:p text:style-name="P5"><text:span text:style-name="T1">Conocimiento de las causas y los síntomas.</text:span></text:p>
        </text:list-item>
        <text:list-item>
          <text:p text:style-name="P6"><text:span text:style-name="T1">También consejos útiles para mejorar la salud física y psicológica. <text:line-break/> <text:tab/><text:tab/><text:tab/><text:tab/><text:tab/><text:tab/><text:tab/></text:span></text:p>
        </text:list-item>
      </text:list>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1"><text:span text:style-name="T1"><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59" meta:character-count="2513" meta:non-whitespace-character-count="2079"/>
    <meta:generator>LibreOfficeDev/6.0.5.2$Linux_X86_64 LibreOffice_project/</meta:generator>
  </office:meta>
</office:document-meta>
</file>