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Measurement of basal metabolic rate is intended as a preventive and screening activity for nutritional problems, overweight, and a sedentary lifestyle. The increase in obesity in modern society is the result of changes in the last century: greater availability of food and less physical exercise. Every calorie consumed in excess of real needs results into weight gain. A glass of milk with a croissant (equivalent to 250 Kcal), consumed daily in addition to our dietary needs, can increase weight in a year by about 12 kg!<text:tab/><text:tab/><text:tab/><text:tab/><text:tab/><text:tab/></text:span></text:p>
      <text:p text:style-name="P2"><text:span text:style-name="T2">The calculation of basal metabolic rate is essential for establishing an individual body weight control program. Basal metabolism is the daily amount of calories consumed by our body in order to maintain normal vital functions. Because of the great variability from individual to individual, metabolism must be measured in order to design a personalized and effective diet.</text:span></text:p>
      <text:p text:style-name="P2"><text:span text:style-name="T2">In a sedentary person, basal metabolism corresponds to about 70-80% of total daily energy expenditure. To know the total daily energy expenditure of each individual, it is necessary to add the caloric consumption required by lifestyle and physical activity <text:s/>practiced regularly to the measure of one's basal metabolic rate (RMR). Determining these three variables makes it possible to define an individual body weight control program developed on the basis of the individual's metabolism. </text:span></text:p>
      <text:p text:style-name="P2"><text:span text:style-name="T2"><text:s/>Indirect Calorimetry is a method that measures respiratory gases: the oxygen (O2)<text:line-break/> of a given volume of inhaled air and the carbon dioxide produced (CO2 ). Indirect calorimetry is based on the principle that, in the body, oxidation of nutrients leads to the end products CO2 , Water and Urea. It is measured by separating the inhaled air from the exhaled air; changes in the concentration of oxygen and carbon dioxide in the respiratory gases are measured by special paramagnetic sensors inside the calorimeter.<text:line-break/>It is a simple, quick and non-invasive test, lasting about 10 minutes, clinically tested and used in hospital settings for the management of metabolic disorders. </text:span></text:p>
      <text:p text:style-name="Standard"><text:span text:style-name="T1">Customer information</text:span></text:p>
      <text:p text:style-name="Standard"><text:span text:style-name="T2">Attached to this document is an explanatory sheet, in electronic format, which contains basic information inherent in what will be assessed; this information can be used both as an explanation for the customer who wants more in-depth information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hat every 5th or 6th free appointment be held to allow for the management of any customer delays, need for duplicate measurements, or inclusion of other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station and meet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lient will then be made to sit in the dedicated area for the pharmacist's advice. The operator will also make himself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635" meta:character-count="4488" meta:non-whitespace-character-count="3818"/>
    <meta:generator>LibreOfficeDev/6.0.5.2$Linux_X86_64 LibreOffice_project/</meta:generator>
  </office:meta>
</office:document-meta>
</file>